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leitung_integr2"/><text:bookmark-start text:name="__RefHeading___einleitung_1"/><text:bookmark-start text:name="einleitung"/>1. Einleitung<text:bookmark-end text:name="__RefHeading___einleitung_1"/><text:bookmark-end text:name="einleitung"/></text:h>
      <text:h text:style-name="Heading_20_2" text:outline-level="2"><text:bookmark-start text:name="__RefHeading___glossar_2"/><text:bookmark-start text:name="glossar"/>1.1. Glossar<text:bookmark-end text:name="__RefHeading___glossar_2"/><text:bookmark-end text:name="glossar"/></text:h>
      <table:table table:style-name="Table">
        <table:table-column/>
        <table:table-column/>
        <table:table-row>
          <table:table-cell office:value-type="string" table:style-name="tablecell">
            <text:p text:style-name="tablealignleft"><text:span text:style-name="Strong_20_Emphasis">Attribut:</text:span> </text:p>
          </table:table-cell>
          <table:table-cell office:value-type="string" table:style-name="tablecell">
            <text:p text:style-name="tablealignleft">Definiert eine Objekteigenschaft im Projekt und im Datenmodell. </text:p>
          </table:table-cell>
        </table:table-row>
        <table:table-row>
          <table:table-cell office:value-type="string" table:style-name="tablecell">
            <text:p text:style-name="tablealignleft"><text:span text:style-name="Strong_20_Emphasis">Bauteil:</text:span> </text:p>
          </table:table-cell>
          <table:table-cell office:value-type="string" table:style-name="tablecell">
            <text:p text:style-name="tablealignleft"> Definiert ein Bauteil in der EPLAN-Bibliothek. </text:p>
          </table:table-cell>
        </table:table-row>
        <table:table-row>
          <table:table-cell office:value-type="string" table:style-name="tablecell">
            <text:p text:style-name="tablealignleft"><text:span text:style-name="Strong_20_Emphasis">BOM:</text:span> </text:p>
          </table:table-cell>
          <table:table-cell office:value-type="string" table:style-name="tablecell">
            <text:p text:style-name="tablealignleft"> Bill Of Material (Stückliste) – Definiert die Liste der Bauteile/Items. </text:p>
          </table:table-cell>
        </table:table-row>
        <table:table-row>
          <table:table-cell office:value-type="string" table:style-name="tablecell">
            <text:p text:style-name="tablealignleft"><text:span text:style-name="Strong_20_Emphasis">Datenmodell:</text:span> </text:p>
          </table:table-cell>
          <table:table-cell office:value-type="string" table:style-name="tablecell">
            <text:p text:style-name="tablealignleft"> Definiert Objekte und die Beziehungen zwischen diesen Objekten für die Verwaltung eines bestimmten Projekts in Teamcenter. </text:p>
          </table:table-cell>
        </table:table-row>
        <table:table-row>
          <table:table-cell office:value-type="string" table:style-name="tablecell">
            <text:p text:style-name="tablealignleft"><text:span text:style-name="Strong_20_Emphasis">ECAD:</text:span> </text:p>
          </table:table-cell>
          <table:table-cell office:value-type="string" table:style-name="tablecell">
            <text:p text:style-name="tablealignleft"> Electronic Computer Aided Design – Definiert die softwaregestützte Entwicklung in der Elektrotechnik und Elektronik. </text:p>
          </table:table-cell>
        </table:table-row>
        <table:table-row>
          <table:table-cell office:value-type="string" table:style-name="tablecell">
            <text:p text:style-name="tablealignleft"><text:span text:style-name="Strong_20_Emphasis">Innovation container:</text:span> </text:p>
          </table:table-cell>
          <table:table-cell office:value-type="string" table:style-name="tablecell">
            <text:p text:style-name="tablealignleft"> Definiert eine Ausgabedatei mit den original Projektdateien. Wird standardmässig als Dataset zu Innovation document gespeichert. </text:p>
          </table:table-cell>
        </table:table-row>
        <table:table-row>
          <table:table-cell office:value-type="string" table:style-name="tablecell">
            <text:p text:style-name="tablealignleft"><text:span text:style-name="Strong_20_Emphasis">Innovation document:</text:span> </text:p>
          </table:table-cell>
          <table:table-cell office:value-type="string" table:style-name="tablecell">
            <text:p text:style-name="tablealignleft"> Definiert ein Datenmodellobjekt in Teamcenter, das das Projekt speichert. </text:p>
          </table:table-cell>
        </table:table-row>
        <table:table-row>
          <table:table-cell office:value-type="string" table:style-name="tablecell">
            <text:p text:style-name="tablealignleft"><text:span text:style-name="Strong_20_Emphasis">Innovation PDF:</text:span> </text:p>
          </table:table-cell>
          <table:table-cell office:value-type="string" table:style-name="tablecell">
            <text:p text:style-name="tablealignleft"> Definiert eine Ausgabedatei mit dem Schaltplan als PDF-Datei. Wird standardmässig als Dataset zu Innovation document gespeichert. </text:p>
          </table:table-cell>
        </table:table-row>
        <table:table-row>
          <table:table-cell office:value-type="string" table:style-name="tablecell">
            <text:p text:style-name="tablealignleft"><text:span text:style-name="Strong_20_Emphasis">Item:</text:span> </text:p>
          </table:table-cell>
          <table:table-cell office:value-type="string" table:style-name="tablecell">
            <text:p text:style-name="tablealignleft"> Definiert ein Produkt in Teamcenter, das entweder produziert oder eingekauft wird. </text:p>
          </table:table-cell>
        </table:table-row>
        <table:table-row>
          <table:table-cell office:value-type="string" table:style-name="tablecell">
            <text:p text:style-name="tablealignleft"><text:span text:style-name="Strong_20_Emphasis">Part Group:</text:span> </text:p>
          </table:table-cell>
          <table:table-cell office:value-type="string" table:style-name="tablecell">
            <text:p text:style-name="tablealignleft"> Definiert ein Datenmodellobjekt in Teamcenter mit den Stücklistenpositionen des Stücklistenkopfs. </text:p>
          </table:table-cell>
        </table:table-row>
        <table:table-row>
          <table:table-cell office:value-type="string" table:style-name="tablecell">
            <text:p text:style-name="tablealignleft"><text:span text:style-name="Strong_20_Emphasis">Projekt:</text:span> </text:p>
          </table:table-cell>
          <table:table-cell office:value-type="string" table:style-name="tablecell">
            <text:p text:style-name="tablealignleft"> Definiert eine Projektdatei in EPLAN mit Schaltplänen einschliesslich zugehöriger Dateien. </text:p>
          </table:table-cell>
        </table:table-row>
        <table:table-row>
          <table:table-cell office:value-type="string" table:style-name="tablecell">
            <text:p text:style-name="tablealignleft"><text:span text:style-name="Strong_20_Emphasis">Schaltplan:</text:span> </text:p>
          </table:table-cell>
          <table:table-cell office:value-type="string" table:style-name="tablecell">
            <text:p text:style-name="tablealignleft"> Definiert ein Diagramm mit elektrischen oder elektronischen Schaltungen und Verbindungen. </text:p>
          </table:table-cell>
        </table:table-row>
        <table:table-row>
          <table:table-cell office:value-type="string" table:style-name="tablecell">
            <text:p text:style-name="tablealignleft"><text:span text:style-name="Strong_20_Emphasis">Schematic document:</text:span> </text:p>
          </table:table-cell>
          <table:table-cell office:value-type="string" table:style-name="tablecell">
            <text:p text:style-name="tablealignleft"> Definiert ein Datenmodellobjekt in Teamcenter, das den Schaltplan speichert. </text:p>
          </table:table-cell>
        </table:table-row>
        <table:table-row>
          <table:table-cell office:value-type="string" table:style-name="tablecell">
            <text:p text:style-name="tablealignleft"><text:span text:style-name="Strong_20_Emphasis">Schematic PDF:</text:span> </text:p>
          </table:table-cell>
          <table:table-cell office:value-type="string" table:style-name="tablecell">
            <text:p text:style-name="tablealignleft"> Definiert eine Ausgabedatei mit dem Schaltplan als PDF-Datei. Wird standardmässig als Dataset zu gespeichert. </text:p>
          </table:table-cell>
        </table:table-row>
        <table:table-row>
          <table:table-cell office:value-type="string" table:style-name="tablecell">
            <text:p text:style-name="tablealignleft"><text:span text:style-name="Strong_20_Emphasis">Stücklistenkopf:</text:span> </text:p>
          </table:table-cell>
          <table:table-cell office:value-type="string" table:style-name="tablecell">
            <text:p text:style-name="tablealignleft"> Definiert eine eindeutige Kennung im Projekt um Bauteile nach Strukturkennzeichen zu gruppieren. </text:p>
          </table:table-cell>
        </table:table-row>
        <table:table-row>
          <table:table-cell office:value-type="string" table:style-name="tablecell">
            <text:p text:style-name="tablealignleft"><text:span text:style-name="Strong_20_Emphasis">Stücklistenposition:</text:span> </text:p>
          </table:table-cell>
          <table:table-cell office:value-type="string" table:style-name="tablecell">
            <text:p text:style-name="tablealignleft"> Definiert eine Position in der Stückliste mit eindeutiger Kennung, Menge und anderen Attributen. </text:p>
          </table:table-cell>
        </table:table-row>
      </table:table>
      <text:h text:style-name="Heading_20_2" text:outline-level="2"><text:bookmark-start text:name="__RefHeading___zweck_und_zielgruppe_3"/><text:bookmark-start text:name="zweck_und_zielgruppe"/>1.2. Zweck und Zielgruppe<text:bookmark-end text:name="__RefHeading___zweck_und_zielgruppe_3"/><text:bookmark-end text:name="zweck_und_zielgruppe"/></text:h>
      <text:p text:style-name="Text_20_body">Dieses Dokument beschreibt Funktionen und Bedienung der Integrationsplattform integrate2. Das Dokument vermittelt ein grundlegendes Verständnis der Anwenderoberfläche und zeigt, wie Engineeringinformationen aus EPLAN Electric P8 in Siemens Teamcenter verwaltet werden können.</text:p>
      <text:p text:style-name="Text_20_body">Dieses Dokument richtet sich an Endanwender von integrate2, die täglich damit arbeiten.</text:p>
      <text:h text:style-name="Heading_20_2" text:outline-level="2"><text:bookmark-start text:name="__RefHeading___abkuerzungen_4"/><text:bookmark-start text:name="abkuerzungen"/>1.3. Abkürzungen<text:bookmark-end text:name="__RefHeading___abkuerzungen_4"/><text:bookmark-end text:name="abkuerzungen"/></text:h>
      <text:p text:style-name="Text_20_body">Um das Lesen zu erleichtern, werden längere oder kompliziertere Namen in diesem Dokument abgekürzt.</text:p>
      <table:table table:style-name="Table">
        <table:table-column/>
        <table:table-column/>
        <table:table-row>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Abkürzung</text:span> </text:p>
          </table:table-cell>
        </table:table-row>
        <table:table-row>
          <table:table-cell office:value-type="string" table:style-name="tablecell">
            <text:p text:style-name="tablealignleft">integrate2 </text:p>
          </table:table-cell>
          <table:table-cell office:value-type="string" table:style-name="tablecell">
            <text:p text:style-name="tablealignleft">Integration </text:p>
          </table:table-cell>
        </table:table-row>
        <table:table-row>
          <table:table-cell office:value-type="string" table:style-name="tablecell">
            <text:p text:style-name="tablealignleft">Siemens Teamcenter </text:p>
          </table:table-cell>
          <table:table-cell office:value-type="string" table:style-name="tablecell">
            <text:p text:style-name="tablealignleft">Teamcenter </text:p>
          </table:table-cell>
        </table:table-row>
        <table:table-row>
          <table:table-cell office:value-type="string" table:style-name="tablecell">
            <text:p text:style-name="tablealignleft">EPLAN  </text:p>
          </table:table-cell>
          <table:table-cell office:value-type="string" table:style-name="tablecell">
            <text:p text:style-name="tablealignleft">Electric P8 EPLAN </text:p>
          </table:table-cell>
        </table:table-row>
      </table:table>
      <text:h text:style-name="Heading_20_2" text:outline-level="2"><text:bookmark-start text:name="__RefHeading___die_integration_im_ueberblick_5"/><text:bookmark-start text:name="die_integration_im_ueberblick"/>1.4. Die Integration im Überblick<text:bookmark-end text:name="__RefHeading___die_integration_im_ueberblick_5"/><text:bookmark-end text:name="die_integration_im_ueberblick"/></text:h>
      <text:p text:style-name="Text_20_body">Die Integration verwaltet das EPLAN-Projekt und die zugehörigen Bauteile zentral in Teamcenter.</text:p>
      <text:p text:style-name="Text_20_body">Die Integration ist so konzipiert, dass sie Hand in Hand mit Teamcenter arbeitet. Der Anwender startet die Integrationsfunktionen direkt aus EPLAN und führt Aktionen in Modulen aus, die für Engineering-Aufgaben optimiert sind.</text:p>
      <text:p text:style-name="Text_20_body">Typische Integrationsfunktionen beinhalten:</text:p>
      <text:list text:style-name="List_20_1" text:continue-numbering="false">
        <text:list-item>
          <text:p text:style-name="List_20_1_Content_First"> Ein neues Projekt aus Vorlagen gespeichert im Dateisystem oder in Teamcenter erstellen.</text:p>
        </text:list-item>
        <text:list-item>
          <text:p text:style-name="List_20_1_Content"> Das Projekt in Teamcenter speichern, Ausgabedateien erstellen und hochladen, Stücklisteninformationen vergleichen und hochladen, sowie die Reservierung steuern.</text:p>
        </text:list-item>
        <text:list-item>
          <text:p text:style-name="List_20_1_Content"> Ein Projekt aus Teamcenter laden, in EPLAN öffnen und für den aktuellen Anwender in Teamcenter reservieren.</text:p>
        </text:list-item>
        <text:list-item>
          <text:p text:style-name="List_20_1_Content_Last"> Fehlende Items in Teamcenter erstellen und Attribute in beiden Systemen abgleichen.</text:p>
        </text:list-item>
      </text:list>
      <text:p text:style-name="Text_20_body">Wie das Projekt in Teamcenter abgebildet ist, ist in einem Datenmodell definiert. Die Datenmodellobjekte, deren Beziehungen und Attribute sind in der Integration konfiguriert. Die Integration stellt somit sicher, dass Daten zuverlässig zwischen EPLAN und Teamcenter ausgetauscht werden können.</text:p>
      <text:p text:style-name="Text_20_body">Beim Speichern liest die Integration das Projekt aus, erstellt oder aktualisiert die entsprechenden Datenmodellobjekte, Beziehungen und Attribute in Teamcenter, lädt Dateien hoch und verknüpft die Informationen wieder mit dem Proje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09::14:15</meta:creation-date>
    <dc:creator>Generated</dc:creator>
    <dc:date>2025-07-07T09::14:15</dc:date>
    <dc:language>en-US</dc:language>
    <meta:editing-cycles>1</meta:editing-cycles>
    <meta:editing-duration>PT0S</meta:editing-duration>
    <dc:title>einleitung_integr2</dc:title>
  </office:meta>
</office:document-meta>
</file>