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43d930d5281079e6b11849fb98d6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kuwiki_manual"/><text:bookmark-start text:name="__RefHeading___dokuwiki_evaluation_1"/><text:bookmark-start text:name="dokuwiki_evaluation"/>DokuWiki Evaluation<text:bookmark-end text:name="__RefHeading___dokuwiki_evaluation_1"/><text:bookmark-end text:name="dokuwiki_evaluation"/></text:h>
      <text:p text:style-name="Text_20_body"><draw:frame draw:style-name="medialeft" draw:name="0" text:anchor-type="paragraph" draw:z-index="0" svg:width="2.64583333333cm" style:rel-width="100%" svg:height="2.64583333333cm" style:rel-height="scale"><draw:image xlink:href="Pictures/5c43d930d5281079e6b11849fb98d69c.png" xlink:type="simple" xlink:show="embed" xlink:actuate="onLoad"/></draw:frame> DokuWiki is a standards-compliant, easy-to-use, yet extremely versatile open-source <text:a xlink:type="simple" xlink:href="https://de.wikipedia.org/wiki/Wiki" text:style-name="Internet_20_link" text:visited-style-name="Visited_20_Internet_20_Link">Wiki</text:a> Software which uses simple text files to store data and thus does not require a database. </text:p>
      <text:p text:style-name="Text_20_body"><text:span text:style-name="Emphasis">Benutzer</text:span> appreciate DokuWiki especially because of its catchy and easy to read <text:a xlink:type="simple" xlink:href="http://chriscomp.de/dokuwiki/doku.php?id=en:wiki:syntax" text:style-name="Internet_20_link" text:visited-style-name="Visited_20_Internet_20_Link">Syntax</text:a>. This ensures that the data remains readable outside the wiki and simplifies the creation of structured texts. <text:span text:style-name="Emphasis">Administrators</text:span> favor it because of its easy maintenance, backup, and integration. Thanks to integrated <text:a xlink:type="simple" xlink:href="http://chriscomp.de/dokuwiki/doku.php?id=en:acl" text:style-name="Internet_20_link" text:visited-style-name="Visited_20_Internet_20_Link">access control</text:a>, it is also particularly suitable for use in a corporate environment. The large number of plugins contributed by its vibrant community enables a wide range of use cases beyond a traditional wiki.</text:p>
      <text:p text:style-name="Text_20_body">Get started: <text:a xlink:type="simple" xlink:href="http://download.dokuwiki.org" text:style-name="Internet_20_link" text:visited-style-name="Visited_20_Internet_20_Link">{:download-big.png|Download current version}}]

----

===== More information =====

All **documentation** and more information is available in English at [[doku&gt;dokuwiki|www.dokuwiki.org</text:a>.</text:p>
      <text:p text:style-name="Text_20_body"><text:span text:style-name="Strong_20_Emphasis">About DokuWik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0::19:47</meta:creation-date>
    <dc:creator>Generated</dc:creator>
    <dc:date>2025-09-19T10::19:47</dc:date>
    <dc:language>en-US</dc:language>
    <meta:editing-cycles>1</meta:editing-cycles>
    <meta:editing-duration>PT0S</meta:editing-duration>
    <dc:title>en:dokuwiki_manual</dc:title>
  </office:meta>
</office:document-meta>
</file>