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ifecycleviewer"/><text:bookmark-start text:name="__RefHeading___lifecycleviewer_1"/><text:bookmark-start text:name="lifecycleviewer"/>3 Lifecycleviewer<text:bookmark-end text:name="__RefHeading___lifecycleviewer_1"/><text:bookmark-end text:name="lifecycleviewer"/></text:h>
      <text:h text:style-name="Heading_20_2" text:outline-level="2"><text:bookmark-start text:name="__RefHeading___introduction_2"/><text:bookmark-start text:name="introduction"/>3.1 Introduction<text:bookmark-end text:name="__RefHeading___introduction_2"/><text:bookmark-end text:name="introduction"/></text:h>
      <text:p text:style-name="Text_20_body">By integrating Lifecycle Visualization with Teamcenter, you can work with managed visualization data in the external single application viewer or in the Lifecycle Viewer perspective in the rich client. The Single Application Viewer is a separate Teamcenter application. The application complements Teamcenter's embedded visualization components by supporting optional software modules such as Concept Showroom, Visualization Illustration, and Variation Analysis. The Lifecycle Viewer is an embedded visualization application within the Rich Client. It provides almost all visualization tools included in the single viewer, many of which are not included in embedded Teamcenter applications such as My Teamcenter or Structure Manager.
 </text:p>
      <text:h text:style-name="Heading_20_2" text:outline-level="2"><text:bookmark-start text:name="__RefHeading___fundamentals_3"/><text:bookmark-start text:name="fundamentals"/>3.2 Fundamentals<text:bookmark-end text:name="__RefHeading___fundamentals_3"/><text:bookmark-end text:name="fundamentals"/></text:h>
      <text:h text:style-name="Heading_20_3" text:outline-level="3"><text:bookmark-start text:name="__RefHeading___primary_and_secondary_visualization_documents_4"/><text:bookmark-start text:name="primary_and_secondary_visualization_documents"/>3.2.1 Primary and secondary visualization documents<text:bookmark-end text:name="__RefHeading___primary_and_secondary_visualization_documents_4"/><text:bookmark-end text:name="primary_and_secondary_visualization_documents"/></text:h>
      <text:p text:style-name="Text_20_body">Visualization files in Teamcenter are always either primary or secondary documents. You can open primary documents independently of other documents, whereas secondary documents depend on primary documents. For example, a JT file is a primary document that you can view independently without having to open another file; a markup layer (VPL file), on the other hand, cannot be viewed without another file and must be opened in the context of a primary document (such as a JT file).</text:p>
      <text:h text:style-name="Heading_20_3" text:outline-level="3"><text:bookmark-start text:name="__RefHeading___static_and_configured_product_structure_5"/><text:bookmark-start text:name="static_and_configured_product_structure"/>3.2.2 Static and configured product structure<text:bookmark-end text:name="__RefHeading___static_and_configured_product_structure_5"/><text:bookmark-end text:name="static_and_configured_product_structure"/></text:h>
      <text:p text:style-name="Text_20_body">Product structures from Teamcenter can be static or configured. This depends on how you save the session and then reopen it. When you initially send a product structure to the Lifecycle Viewer or the Single Application Viewer, the structure matches the currently active configuration settings of Teamcenter applications such as Structure Manager (configuration rules, validity, variant rules, active assembly arrangements, and other settings).</text:p>
      <text:h text:style-name="Heading_20_3" text:outline-level="3"><text:bookmark-start text:name="__RefHeading___visualization_session_files_6"/><text:bookmark-start text:name="visualization_session_files"/>3.2.3 Visualization session files<text:bookmark-end text:name="__RefHeading___visualization_session_files_6"/><text:bookmark-end text:name="visualization_session_files"/></text:h>
      <text:p text:style-name="Text_20_body">Session files store the status of the viewer so that you can resume your work at a later time. If you save your work as a session file, you can retain viewer elements such as open files, snapshots, part visibility, and part transformations.
 </text:p>
      <text:h text:style-name="Heading_20_2" text:outline-level="2"><text:bookmark-start text:name="__RefHeading___basic_tasks_7"/><text:bookmark-start text:name="basic_tasks"/>3.3 Basic tasks<text:bookmark-end text:name="__RefHeading___basic_tasks_7"/><text:bookmark-end text:name="basic_tasks"/></text:h>
      <text:p text:style-name="Text_20_body">You should understand how the following tasks are performed when you first use the Lifecycle Visualization integration in Teamcenter:</text:p>
      <text:list text:style-name="List_20_1" text:continue-numbering="false">
        <text:list-item>
          <text:p text:style-name="List_20_1_Content_First"> Enable the UI options in the rich client to send visualization data to the standalone application viewer.</text:p>
        </text:list-item>
        <text:list-item>
          <text:p text:style-name="List_20_1_Content"> Use the Teamcenter Integration preferences to set the default behavior of visualization datasets in Lifecycle Visualization.</text:p>
        </text:list-item>
        <text:list-item>
          <text:p text:style-name="List_20_1_Content"> Open the visualization files from Teamcenter in the Single Application Viewer or Lifecycle Viewer.</text:p>
        </text:list-item>
        <text:list-item>
          <text:p text:style-name="List_20_1_Content"> Insert the visualization files into the Standalone Application Viewer or Lifecycle Viewer, or merge the files with an active session.</text:p>
        </text:list-item>
        <text:list-item>
          <text:p text:style-name="List_20_1_Content"> Browse the Teamcenter database from the Single Application Viewer.</text:p>
        </text:list-item>
        <text:list-item>
          <text:p text:style-name="List_20_1_Content_Last"> Create shortcuts to folder locations in Teamcenter.</text:p>
        </text:list-item>
      </text:list>
      <text:p text:style-name="Text_20_body"> </text:p>
      <text:h text:style-name="Heading_20_2" text:outline-level="2"><text:bookmark-start text:name="__RefHeading___visualization_tools_in_teamcenter_8"/><text:bookmark-start text:name="visualization_tools_in_teamcenter"/>3.4 Visualization tools in Teamcenter<text:bookmark-end text:name="__RefHeading___visualization_tools_in_teamcenter_8"/><text:bookmark-end text:name="visualization_tools_in_teamcenter"/></text:h>
      <text:p text:style-name="Text_20_body">The Lifecycle Visualization integration in Teamcenter supports the Teamcenter Lifecycle Visualization Single Viewer and the Lifecycle Viewer in the Rich Client. In addition, many rich client perspectives include embedded visualization components.</text:p>
      <text:h text:style-name="Heading_20_3" text:outline-level="3"><text:bookmark-start text:name="__RefHeading___lifecycle_viewer_9"/><text:bookmark-start text:name="lifecycle_viewer"/>3.4.1 Lifecycle viewer<text:bookmark-end text:name="__RefHeading___lifecycle_viewer_9"/><text:bookmark-end text:name="lifecycle_viewer"/></text:h>
      <text:p text:style-name="Text_20_body">Lifecycle Viewer is a comprehensive visualization client in Teamcenter. It provides almost all visualization tools included in the single viewer, many of which are not available in the embedded viewers in Teamcenter applications such as My Teamcenter.</text:p>
      <text:p text:style-name="Text_20_body">Lifecycle Viewer is available in the same product configurations as the single viewer (Base, Standard, Professional, and Mockup). The features available depend on the licensing level. The base configuration is automatically installed with the rich client.</text:p>
      <text:p text:style-name="Text_20_body">By using Lifecycle Viewer, you can:</text:p>
      <text:list text:style-name="List_20_1" text:continue-numbering="false">
        <text:list-item>
          <text:p text:style-name="List_20_1_Content_First"> Work within a comprehensive user interface that gives you access to many options that were previously available only in standalone products, including menus and views (the equivalent of project workspace windows such as the assembly).</text:p>
        </text:list-item>
        <text:list-item>
          <text:p text:style-name="List_20_1_Content"> Insert or merge files in the active viewports.</text:p>
        </text:list-item>
        <text:list-item>
          <text:p text:style-name="List_20_1_Content"> Work with multiple datasets open.</text:p>
        </text:list-item>
        <text:list-item>
          <text:p text:style-name="List_20_1_Content"> Maintain the status of your work with session files.</text:p>
        </text:list-item>
        <text:list-item>
          <text:p text:style-name="List_20_1_Content"> Save data as PLM XML.</text:p>
        </text:list-item>
        <text:list-item>
          <text:p text:style-name="List_20_1_Content"> Export 2D images and 3D models as supported datasets.</text:p>
        </text:list-item>
        <text:list-item>
          <text:p text:style-name="List_20_1_Content_Last"> Create visualization data such as motion files, swept volumes, and .vfz collaboration files.</text:p>
        </text:list-item>
      </text:list>
      <text:h text:style-name="Heading_20_3" text:outline-level="3"><text:bookmark-start text:name="__RefHeading___working_with_visualization_data_in_my_teamcenter_viewer_10"/><text:bookmark-start text:name="working_with_visualization_data_in_my_teamcenter_viewer"/>3.4.2 Working with visualization data in my Teamcenter viewer<text:bookmark-end text:name="__RefHeading___working_with_visualization_data_in_my_teamcenter_viewer_10"/><text:bookmark-end text:name="working_with_visualization_data_in_my_teamcenter_viewer"/></text:h>
      <text:p text:style-name="Text_20_body">The <text:span text:style-name="Strong_20_Emphasis">Viewer</text:span> view in My Teamcenter displays content depending on the type of object selected in the current component view or in the <text:span text:style-name="Strong_20_Emphasis">Details</text:span> view. Support for visualization data includes:</text:p>
      <text:list text:style-name="List_20_1" text:continue-numbering="false">
        <text:list-item>
          <text:p text:style-name="List_20_1_Content_First"> When an item or item change state is selected, the viewer displays the associated image, circuit board, schema, or JT data.</text:p>
        </text:list-item>
        <text:list-item>
          <text:p text:style-name="List_20_1_Content_Last"> When an image, ECAD board, ECAD schema, or JT dataset is selected, the Viewer displays the image, board, schema, or model.</text:p>
        </text:list-item>
      </text:list>
      <text:p text:style-name="Text_20_body"><text:span text:style-name="Strong_20_Emphasis">Application Cases for Visualizations</text:span></text:p>
      <text:list text:style-name="List_20_1" text:continue-numbering="false">
        <text:list-item>
          <text:p text:style-name="LastListParagraph_List_20_1_Content_First"> Display and markup of parts, circuit boards, schematics, drawings and images without having to start the stand-alone viewer or lifecycle viewer.</text:p>
        </text:list-item>
      </text:list>
      <text:p text:style-name="Text_20_body"><text:span text:style-name="Strong_20_Emphasis">Available visualization tools</text:span></text:p>
      <text:list text:style-name="List_20_1" text:continue-numbering="false">
        <text:list-item>
          <text:p text:style-name="LastListParagraph_List_20_1_Content_First"> <text:span text:style-name="Strong_20_Emphasis">2D-Markup</text:span></text:p>
        </text:list-item>
      </text:list>
      <text:p text:style-name="Text_20_body">Create 2D Markups.</text:p>
      <text:list text:style-name="List_20_1" text:continue-numbering="false">
        <text:list-item>
          <text:p text:style-name="LastListParagraph_List_20_1_Content_First"> <text:span text:style-name="Strong_20_Emphasis">2D multiple page</text:span></text:p>
        </text:list-item>
      </text:list>
      <text:p text:style-name="Text_20_body">Navigate pages in multi-page 2D images or documents.</text:p>
      <text:list text:style-name="List_20_1" text:continue-numbering="false">
        <text:list-item>
          <text:p text:style-name="LastListParagraph_List_20_1_Content_First"> <text:span text:style-name="Strong_20_Emphasis">2D display</text:span></text:p>
        </text:list-item>
      </text:list>
      <text:p text:style-name="Text_20_body">Move, zoom, rotate and flip 2D images/.</text:p>
      <text:list text:style-name="List_20_1" text:continue-numbering="false">
        <text:list-item>
          <text:p text:style-name="LastListParagraph_List_20_1_Content_First"> <text:span text:style-name="Strong_20_Emphasis">3D Markup</text:span></text:p>
        </text:list-item>
      </text:list>
      <text:p text:style-name="Text_20_body">Create 3D markups.</text:p>
      <text:list text:style-name="List_20_1" text:continue-numbering="false">
        <text:list-item>
          <text:p text:style-name="LastListParagraph_List_20_1_Content_First"> <text:span text:style-name="Strong_20_Emphasis">3D measurement</text:span></text:p>
        </text:list-item>
      </text:list>
      <text:p text:style-name="Text_20_body">Perform 3D measurements.</text:p>
      <text:list text:style-name="List_20_1" text:continue-numbering="false">
        <text:list-item>
          <text:p text:style-name="LastListParagraph_List_20_1_Content_First"> <text:span text:style-name="Strong_20_Emphasis">3D navigation</text:span></text:p>
        </text:list-item>
      </text:list>
      <text:p text:style-name="Text_20_body">Slide, rotate and zoom 3D models.</text:p>
      <text:list text:style-name="List_20_1" text:continue-numbering="false">
        <text:list-item>
          <text:p text:style-name="LastListParagraph_List_20_1_Content_First"> <text:span text:style-name="Strong_20_Emphasis">3D-PMI</text:span></text:p>
        </text:list-item>
      </text:list>
      <text:p text:style-name="Text_20_body">Display and manipulate PMI in your model.</text:p>
      <text:list text:style-name="List_20_1" text:continue-numbering="false">
        <text:list-item>
          <text:p text:style-name="LastListParagraph_List_20_1_Content_First"> <text:span text:style-name="Strong_20_Emphasis">3D cut</text:span></text:p>
        </text:list-item>
      </text:list>
      <text:p text:style-name="Text_20_body">Create 3D cross-sections.</text:p>
      <text:list text:style-name="List_20_1" text:continue-numbering="false">
        <text:list-item>
          <text:p text:style-name="LastListParagraph_List_20_1_Content_First"> <text:span text:style-name="Strong_20_Emphasis">3D selection</text:span></text:p>
        </text:list-item>
      </text:list>
      <text:p text:style-name="Text_20_body">Select parts and part shape elements.</text:p>
      <text:list text:style-name="List_20_1" text:continue-numbering="false">
        <text:list-item>
          <text:p text:style-name="LastListParagraph_List_20_1_Content_First"> <text:span text:style-name="Strong_20_Emphasis">3D Standard Views</text:span></text:p>
        </text:list-item>
      </text:list>
      <text:p text:style-name="Text_20_body">Check model from preset viewing angles.</text:p>
      <text:list text:style-name="List_20_1" text:continue-numbering="false">
        <text:list-item>
          <text:p text:style-name="LastListParagraph_List_20_1_Content_First"> <text:span text:style-name="Strong_20_Emphasis">ECAD Base</text:span></text:p>
        </text:list-item>
      </text:list>
      <text:p text:style-name="Text_20_body">View the ECAD document layers, manipulate layer color and visibility controls, search and create reports.</text:p>
      <text:list text:style-name="List_20_1" text:continue-numbering="false">
        <text:list-item>
          <text:p text:style-name="LastListParagraph_List_20_1_Content_First"> <text:span text:style-name="Strong_20_Emphasis">ECAD Markup</text:span></text:p>
        </text:list-item>
      </text:list>
      <text:p text:style-name="Text_20_body">Create ECAD markups.</text:p>
      <text:list text:style-name="List_20_1" text:continue-numbering="false">
        <text:list-item>
          <text:p text:style-name="LastListParagraph_List_20_1_Content_First"> <text:span text:style-name="Strong_20_Emphasis">ECAD multiple page</text:span></text:p>
        </text:list-item>
      </text:list>
      <text:p text:style-name="Text_20_body">Switch between pages in schema documents with multiple pages.</text:p>
      <text:list text:style-name="List_20_1" text:continue-numbering="false">
        <text:list-item>
          <text:p text:style-name="LastListParagraph_List_20_1_Content_First"> <text:span text:style-name="Strong_20_Emphasis">ECAD view</text:span></text:p>
        </text:list-item>
      </text:list>
      <text:p text:style-name="Text_20_body">Move, zoom, rotate and flip an image.</text:p>
      <text:list text:style-name="List_20_1" text:continue-numbering="false">
        <text:list-item>
          <text:p text:style-name="LastListParagraph_List_20_1_Content_First"> <text:span text:style-name="Strong_20_Emphasis">Print</text:span></text:p>
        </text:list-item>
      </text:list>
      <text:p text:style-name="Text_20_body">Print documents.</text:p>
      <text:h text:style-name="Heading_20_3" text:outline-level="3"><text:bookmark-start text:name="__RefHeading___structure_manager_viewer_11"/><text:bookmark-start text:name="structure_manager_viewer"/>3.4.3 Structure Manager Viewer<text:bookmark-end text:name="__RefHeading___structure_manager_viewer_11"/><text:bookmark-end text:name="structure_manager_viewer"/></text:h>
      <text:p text:style-name="Text_20_body">The viewer embedded in Structure Manager is available in the Viewer tab of the data window. You can use the Viewer to display JT files attached to assemblies and components in the structure tree when displaying and editing a product structure.</text:p>
      <text:p text:style-name="Text_20_body"><text:span text:style-name="Strong_20_Emphasis">Application Cases for Visualizations</text:span></text:p>
      <text:list text:style-name="List_20_1" text:continue-numbering="false">
        <text:list-item>
          <text:p text:style-name="List_20_1_Content_First"> Display 3D assemblies or structures.</text:p>
        </text:list-item>
        <text:list-item>
          <text:p text:style-name="List_20_1_Content"> Display subcomponents in assemblies.</text:p>
        </text:list-item>
        <text:list-item>
          <text:p text:style-name="List_20_1_Content"> Compare product structures.</text:p>
        </text:list-item>
        <text:list-item>
          <text:p text:style-name="List_20_1_Content_Last"> Create and save product views.</text:p>
        </text:list-item>
      </text:list>
      <text:p text:style-name="Text_20_body"><text:span text:style-name="Strong_20_Emphasis">Available visualization tools</text:span></text:p>
      <text:list text:style-name="List_20_1" text:continue-numbering="false">
        <text:list-item>
          <text:p text:style-name="LastListParagraph_List_20_1_Content_First"> <text:span text:style-name="Strong_20_Emphasis">3D alignment</text:span></text:p>
        </text:list-item>
      </text:list>
      <text:p text:style-name="Text_20_body">Align parts to other parts in the Viewer.</text:p>
      <text:list text:style-name="List_20_1" text:continue-numbering="false">
        <text:list-item>
          <text:p text:style-name="LastListParagraph_List_20_1_Content_First"> <text:span text:style-name="Strong_20_Emphasis">3D representation</text:span></text:p>
        </text:list-item>
      </text:list>
      <text:p text:style-name="Text_20_body">Change the representation of 3D models.</text:p>
      <text:list text:style-name="List_20_1" text:continue-numbering="false">
        <text:list-item>
          <text:p text:style-name="LastListParagraph_List_20_1_Content_First"> <text:span text:style-name="Strong_20_Emphasis">3D distance</text:span></text:p>
        </text:list-item>
      </text:list>
      <text:p text:style-name="Text_20_body">Check distance of parts in 3D models.</text:p>
      <text:list text:style-name="List_20_1" text:continue-numbering="false">
        <text:list-item>
          <text:p text:style-name="LastListParagraph_List_20_1_Content_First"> <text:span text:style-name="Strong_20_Emphasis">3D comparison</text:span></text:p>
        </text:list-item>
      </text:list>
      <text:p text:style-name="Text_20_body">Compare the geometry of two groups of parts.</text:p>
      <text:list text:style-name="List_20_1" text:continue-numbering="false">
        <text:list-item>
          <text:p text:style-name="LastListParagraph_List_20_1_Content_First"> <text:span text:style-name="Strong_20_Emphasis">3D coordinate system</text:span></text:p>
        </text:list-item>
      </text:list>
      <text:p text:style-name="Text_20_body">Create parts and align them to local coordinate systems.</text:p>
      <text:list text:style-name="List_20_1" text:continue-numbering="false">
        <text:list-item>
          <text:p text:style-name="LastListParagraph_List_20_1_Content_First"> <text:span text:style-name="Strong_20_Emphasis">3D GDT Markup</text:span></text:p>
        </text:list-item>
      </text:list>
      <text:p text:style-name="Text_20_body">Create 3D GD&amp;T markups.</text:p>
      <text:list text:style-name="List_20_1" text:continue-numbering="false">
        <text:list-item>
          <text:p text:style-name="LastListParagraph_List_20_1_Content_First"> <text:span text:style-name="Strong_20_Emphasis">3D manipulators</text:span></text:p>
        </text:list-item>
      </text:list>
      <text:p text:style-name="Text_20_body">3D-modeling.</text:p>
      <text:list text:style-name="List_20_1" text:continue-numbering="false">
        <text:list-item>
          <text:p text:style-name="LastListParagraph_List_20_1_Content_First"> <text:span text:style-name="Strong_20_Emphasis">3D markup</text:span></text:p>
        </text:list-item>
      </text:list>
      <text:p text:style-name="Text_20_body">Create 3D markups.</text:p>
      <text:list text:style-name="List_20_1" text:continue-numbering="false">
        <text:list-item>
          <text:p text:style-name="LastListParagraph_List_20_1_Content_First"> <text:span text:style-name="Strong_20_Emphasis">3D measurement</text:span></text:p>
        </text:list-item>
      </text:list>
      <text:p text:style-name="Text_20_body">Perform 3D measurements.</text:p>
      <text:list text:style-name="List_20_1" text:continue-numbering="false">
        <text:list-item>
          <text:p text:style-name="LastListParagraph_List_20_1_Content_First"> <text:span text:style-name="Strong_20_Emphasis">3D film recording</text:span></text:p>
        </text:list-item>
      </text:list>
      <text:p text:style-name="Text_20_body">Capture your actions in the 3D Viewer as movie files.</text:p>
      <text:list text:style-name="List_20_1" text:continue-numbering="false">
        <text:list-item>
          <text:p text:style-name="LastListParagraph_List_20_1_Content_First"> <text:span text:style-name="Strong_20_Emphasis">3D Navigation</text:span></text:p>
        </text:list-item>
      </text:list>
      <text:p text:style-name="Text_20_body">Slide, rotate and zoom 3D models.</text:p>
      <text:list text:style-name="List_20_1" text:continue-numbering="false">
        <text:list-item>
          <text:p text:style-name="LastListParagraph_List_20_1_Content_First"> <text:span text:style-name="Strong_20_Emphasis">3D-PMI</text:span></text:p>
        </text:list-item>
      </text:list>
      <text:p text:style-name="Text_20_body">Display and manipulate PMI in your model.</text:p>
      <text:list text:style-name="List_20_1" text:continue-numbering="false">
        <text:list-item>
          <text:p text:style-name="LastListParagraph_List_20_1_Content_First"> <text:span text:style-name="Strong_20_Emphasis">3D cut</text:span></text:p>
        </text:list-item>
      </text:list>
      <text:p text:style-name="Text_20_body">Create 3D cross-sections.</text:p>
      <text:list text:style-name="List_20_1" text:continue-numbering="false">
        <text:list-item>
          <text:p text:style-name="LastListParagraph_List_20_1_Content_First"> <text:span text:style-name="Strong_20_Emphasis">3D selection</text:span></text:p>
        </text:list-item>
      </text:list>
      <text:p text:style-name="Text_20_body">Select parts and part shape elements.</text:p>
      <text:list text:style-name="List_20_1" text:continue-numbering="false">
        <text:list-item>
          <text:p text:style-name="LastListParagraph_List_20_1_Content_First"> <text:span text:style-name="Strong_20_Emphasis">3D Standard Views</text:span></text:p>
        </text:list-item>
      </text:list>
      <text:p text:style-name="Text_20_body">Check model from preset viewing angles.</text:p>
      <text:list text:style-name="List_20_1" text:continue-numbering="false">
        <text:list-item>
          <text:p text:style-name="LastListParagraph_List_20_1_Content_First"> <text:span text:style-name="Strong_20_Emphasis">3D Thrush Line Editor</text:span></text:p>
        </text:list-item>
      </text:list>
      <text:p text:style-name="Text_20_body">Create and manipulate Thrustlines.</text:p>
      <text:list text:style-name="List_20_1" text:continue-numbering="false">
        <text:list-item>
          <text:p text:style-name="LastListParagraph_List_20_1_Content_First"> <text:span text:style-name="Strong_20_Emphasis">3D Visibility</text:span></text:p>
        </text:list-item>
      </text:list>
      <text:p text:style-name="Text_20_body">Hide obscured parts and clip areas of your model.</text:p>
      <text:h text:style-name="Heading_20_3" text:outline-level="3"><text:bookmark-start text:name="__RefHeading___jt_preview_view_12"/><text:bookmark-start text:name="jt_preview_view"/>3.4.4 "JT Preview" view<text:bookmark-end text:name="__RefHeading___jt_preview_view_12"/><text:bookmark-end text:name="jt_preview_view"/></text:h>
      <text:p text:style-name="Text_20_body">Use the <text:span text:style-name="Strong_20_Emphasis">JT preview</text:span> to display .jt parts associated with items, item change states, and datasets. When you select a compatible object, the .jt file is displayed in the view.</text:p>
      <text:p text:style-name="Text_20_body"><text:span text:style-name="Strong_20_Emphasis">Application Cases for Visualizations</text:span></text:p>
      <text:list text:style-name="List_20_1" text:continue-numbering="false">
        <text:list-item>
          <text:p text:style-name="LastListParagraph_List_20_1_Content_First"> Preview JT parts.</text:p>
        </text:list-item>
      </text:list>
      <text:p text:style-name="Text_20_body"><text:span text:style-name="Strong_20_Emphasis">Available visualization tools</text:span></text:p>
      <text:list text:style-name="List_20_1" text:continue-numbering="false">
        <text:list-item>
          <text:p text:style-name="LastListParagraph_List_20_1_Content_First"> <text:span text:style-name="Strong_20_Emphasis">3D navigation</text:span></text:p>
        </text:list-item>
      </text:list>
      <text:p text:style-name="Text_20_body">Slide, rotate and zoom 3D models.</text:p>
      <text:p text:style-name="Text_20_body"><text:span text:style-name="Strong_20_Emphasis">Image Preview View </text:span></text:p>
      <text:p text:style-name="Text_20_body">Use the Image Preview to display 2D raster images associated with elements, element change states, and datasets. When you select a compatible object, the image is displayed in the view.</text:p>
      <text:p text:style-name="Text_20_body"><text:span text:style-name="Strong_20_Emphasis">Application Cases for Visualizations</text:span></text:p>
      <text:list text:style-name="List_20_1" text:continue-numbering="false">
        <text:list-item>
          <text:p text:style-name="LastListParagraph_List_20_1_Content_First"> Preview 2D raster images.</text:p>
        </text:list-item>
      </text:list>
      <text:p text:style-name="Text_20_body"><text:span text:style-name="Strong_20_Emphasis">Available visualization tools</text:span></text:p>
      <text:list text:style-name="List_20_1" text:continue-numbering="false">
        <text:list-item>
          <text:p text:style-name="LastListParagraph_List_20_1_Content_First"> N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18::52:52</meta:creation-date>
    <dc:creator>Generated</dc:creator>
    <dc:date>2025-07-06T18::52:52</dc:date>
    <dc:language>en-US</dc:language>
    <meta:editing-cycles>1</meta:editing-cycles>
    <meta:editing-duration>PT0S</meta:editing-duration>
    <dc:title>en:lifecycleviewer</dc:title>
  </office:meta>
</office:document-meta>
</file>