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cf9d1659e384ae4999d51e2757b28.png"/>
  <manifest:file-entry manifest:media-type="image/png" manifest:full-path="Pictures/9efda160e6e4f49135dd55eadd0ed563.png"/>
  <manifest:file-entry manifest:media-type="image/png" manifest:full-path="Pictures/f5102df7c6256a2f4a6289c872f8c4cb.png"/>
  <manifest:file-entry manifest:media-type="image/png" manifest:full-path="Pictures/d4530c3d333ef8e58f7b2dcae4ccb3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chen_ueber_klassifizierung_im_awc"/><text:bookmark-start text:name="__RefHeading___suchen_ueber_klassifizierung_im_awc_1"/><text:bookmark-start text:name="suchen_ueber_klassifizierung_im_awc"/>Suchen über Klassifizierung im AWC<text:bookmark-end text:name="__RefHeading___suchen_ueber_klassifizierung_im_awc_1"/><text:bookmark-end text:name="suchen_ueber_klassifizierung_im_awc"/></text:h>
      <text:p text:style-name="Text_20_body"><draw:frame draw:style-name="mediacenter" draw:name="0" text:anchor-type="paragraph" draw:z-index="0" svg:width="10.5833333333cm" svg:height="7.94165358451cm"><draw:image xlink:href="Pictures/257cf9d1659e384ae4999d51e2757b28.png" xlink:type="simple" xlink:show="embed" xlink:actuate="onLoad"/></draw:frame>
<draw:frame draw:style-name="mediacenter" draw:name="1" text:anchor-type="paragraph" draw:z-index="1" svg:width="10.5833333333cm" svg:height="8.03797468354cm"><draw:image xlink:href="Pictures/9efda160e6e4f49135dd55eadd0ed563.png" xlink:type="simple" xlink:show="embed" xlink:actuate="onLoad"/></draw:frame>
<draw:frame draw:style-name="mediacenter" draw:name="2" text:anchor-type="paragraph" draw:z-index="2" svg:width="10.5833333333cm" svg:height="7.96872541306cm"><draw:image xlink:href="Pictures/f5102df7c6256a2f4a6289c872f8c4cb.png" xlink:type="simple" xlink:show="embed" xlink:actuate="onLoad"/></draw:frame>
<draw:frame draw:style-name="mediacenter" draw:name="3" text:anchor-type="paragraph" draw:z-index="3" svg:width="10.5833333333cm" svg:height="8.03273343766cm"><draw:image xlink:href="Pictures/d4530c3d333ef8e58f7b2dcae4ccb3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2::25:08</meta:creation-date>
    <dc:creator>Generated</dc:creator>
    <dc:date>2025-07-07T12::25:08</dc:date>
    <dc:language>en-US</dc:language>
    <meta:editing-cycles>1</meta:editing-cycles>
    <meta:editing-duration>PT0S</meta:editing-duration>
    <dc:title>suchen_ueber_klassifizierung_im_awc</dc:title>
  </office:meta>
</office:document-meta>
</file>