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91b0448ba8646a493e514d82ffc257f.png"/>
  <manifest:file-entry manifest:media-type="image/png" manifest:full-path="Pictures/f16c28d11e72a9d7336d8675c866fbaf.png"/>
  <manifest:file-entry manifest:media-type="image/png" manifest:full-path="Pictures/30e7635b3c759b4d1e7532b0327a2da2.png"/>
  <manifest:file-entry manifest:media-type="image/png" manifest:full-path="Pictures/9aed547a3ef4182bfd0434743d0e70a4.png"/>
  <manifest:file-entry manifest:media-type="image/png" manifest:full-path="Pictures/0d65a3801147c59b70f6ea58d169bb00.png"/>
  <manifest:file-entry manifest:media-type="image/png" manifest:full-path="Pictures/cea0c8b6e9f3db9af90c982c1cf58aaa.png"/>
  <manifest:file-entry manifest:media-type="image/png" manifest:full-path="Pictures/ce5ab0fb41e1a1450c2dbb3001a1030d.png"/>
  <manifest:file-entry manifest:media-type="image/png" manifest:full-path="Pictures/bf31d00fe918ae46650cf70d7e061cbc.png"/>
  <manifest:file-entry manifest:media-type="image/png" manifest:full-path="Pictures/0f4599bd8e2ec0567d88c92ac3b036d4.png"/>
  <manifest:file-entry manifest:media-type="image/png" manifest:full-path="Pictures/0a296b710e6c82526053fede6d1102b7.png"/>
  <manifest:file-entry manifest:media-type="image/png" manifest:full-path="Pictures/7d8f6ee07c20f6400e6cfe2b6f71ba40.png"/>
  <manifest:file-entry manifest:media-type="image/png" manifest:full-path="Pictures/ebe5e3e0f6c8baece83370d3ee1a84c3.png"/>
  <manifest:file-entry manifest:media-type="image/png" manifest:full-path="Pictures/a7784442d172c61f28c5d8ba14773a26.png"/>
  <manifest:file-entry manifest:media-type="image/png" manifest:full-path="Pictures/14551353f19e7b57738577cd4f53ced8.png"/>
  <manifest:file-entry manifest:media-type="image/png" manifest:full-path="Pictures/d01187cbd04f93385a16d0d18f771f3a.png"/>
  <manifest:file-entry manifest:media-type="image/png" manifest:full-path="Pictures/94a35a765864641f28447c514c4c3e87.png"/>
  <manifest:file-entry manifest:media-type="image/png" manifest:full-path="Pictures/85d310842de597deec00c0fd594d5e76.png"/>
  <manifest:file-entry manifest:media-type="image/png" manifest:full-path="Pictures/a56b2527677b2060a1d66d8149eef887.png"/>
  <manifest:file-entry manifest:media-type="image/png" manifest:full-path="Pictures/14d6d4f2e572cd92d03028bd586fe8b0.png"/>
  <manifest:file-entry manifest:media-type="image/png" manifest:full-path="Pictures/03c6b68c02bc14d19d8a905bb5c3530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10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1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20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2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30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importieren_einer_baugruppe"/><text:bookmark-start text:name="__RefHeading___importing_an_assembly_1"/><text:bookmark-start text:name="importing_an_assembly"/>4 Importing an assembly<text:bookmark-end text:name="__RefHeading___importing_an_assembly_1"/><text:bookmark-end text:name="importing_an_assembly"/></text:h>
      <text:h text:style-name="Heading_20_2" text:outline-level="2"><text:bookmark-start text:name="__RefHeading___dialog_window_import_assembly_into_teamcenter_2"/><text:bookmark-start text:name="dialog_window_import_assembly_into_teamcenter"/>4.1 Dialog window "Import assembly into Teamcenter<text:bookmark-end text:name="__RefHeading___dialog_window_import_assembly_into_teamcenter_2"/><text:bookmark-end text:name="dialog_window_import_assembly_into_teamcenter"/></text:h>
      <text:h text:style-name="Heading_20_3" text:outline-level="3"><text:bookmark-start text:name="__RefHeading___default_settings_group_3"/><text:bookmark-start text:name="default_settings_group"/>4.1.1 "Default settings" group<text:bookmark-end text:name="__RefHeading___default_settings_group_3"/><text:bookmark-end text:name="default_settings_group"/></text:h>
      <table:table table:style-name="Table">
        <table:table-column/>
        <table:table-column/>
        <table:table-row>
          <table:table-cell office:value-type="string" table:style-name="tablecell">
            <text:p text:style-name="tablealignleft"><text:span text:style-name="Strong_20_Emphasis">Options</text:span> </text:p>
          </table:table-cell>
          <table:table-cell office:value-type="string" table:style-name="tablecell">
            <text:p text:style-name="tablealignleft"><text:span text:style-name="Strong_20_Emphasis">Description</text:span> </text:p>
          </table:table-cell>
        </table:table-row>
        <table:table-row>
          <table:table-cell office:value-type="string" table:style-name="tablecell">
            <text:p text:style-name="tablealignleft"><text:span text:style-name="Strong_20_Emphasis">Element Type</text:span> </text:p>
          </table:table-cell>
          <table:table-cell office:value-type="string" table:style-name="tablecell">
            <text:p text:style-name="tablealignleft">Sets the default element type for imported parts </text:p>
          </table:table-cell>
        </table:table-row>
        <table:table-row>
          <table:table-cell office:value-type="string" table:style-name="tablecell">
            <text:p text:style-name="tablealignleft"><text:span text:style-name="Strong_20_Emphasis">Use type from part file</text:span> </text:p>
          </table:table-cell>
          <table:table-cell office:value-type="string" table:style-name="tablecell">
            <text:p text:style-name="tablealignleft">Selects the element type to import based on the element type of the part file. This ensures that the imported part has the same element type as when it was exported. <text:line-break/>When multiple parts are selected and the parts have different element types, the correct type is automatically assigned based on the information in the part file. <text:line-break/>The following priority order is used to retrieve the element type of the part file: <text:line-break/>1. part file type (if the type is present in the part file) <text:line-break/>2. log file type (if the log file is used) <text:line-break/>3. standard element type <text:line-break/>Teamcenter preferences <text:span text:style-name="Strong_20_Emphasis">TC_default_part_type</text:span> <text:line-break/><text:span text:style-name=""><text:span text:style-name="Strong_20_Emphasis">Note:</text:span></text:span> <text:line-break/>→ This option must be selected before selecting parts. <text:line-break/>→ This function only applies to parts created in NX10 or higher. </text:p>
          </table:table-cell>
        </table:table-row>
        <table:table-row>
          <table:table-cell office:value-type="string" table:style-name="tablecell" table:number-columns-spanned="2">
            <text:p text:style-name="tablealignleft"> <text:span text:style-name="Strong_20_Emphasis">Convert names and attributes</text:span> </text:p>
          </table:table-cell>
          <table:covered-table-cell/>
        </table:table-row>
        <table:table-row>
          <table:table-cell office:value-type="string" table:style-name="tablecell">
            <text:p text:style-name="tablealignleft"><text:span text:style-name="Strong_20_Emphasis">Numbering source</text:span> </text:p>
          </table:table-cell>
          <table:table-cell office:value-type="string" table:style-name="tablecell">
            <text:p text:style-name="tablealignleft">Specifies the method for numbering imported parts. Depending on the method you choose, various inputs are available that you can use to specify the imported attributes. <text:line-break/>The <text:span text:style-name="Strong_20_Emphasis">Default Name, Default Description, ID Attribute, and Revision Attribute attributes </text:span> use the information from the parts you import. You can add your own values for these attributes to change them. If an empty string occurs, an automatically generated value is used. <text:line-break/>→ <text:span text:style-name="Strong_20_Emphasis">Part ID Generator:</text:span> Generates and automatically assigns new part numbers. This is similar to automatically assigning a new part number when creating a new part in the <text:span text:style-name="Strong_20_Emphasis">File (File) → New (New)</text:span> dialog box. <text:line-break/>You can change the attributes <text:span text:style-name="Strong_20_Emphasis">Default Name)</text:span> and <text:span text:style-name="Strong_20_Emphasis">Default Description)</text:span>. <text:line-break/>→ <text:span text:style-name="Strong_20_Emphasis">BS filename (OS Filename):</text:span> Uses the same filename as in the operating system. If you specify this method, you can also specify a conversion rule to change the file name. <text:line-break/>With <text:span text:style-name="Strong_20_Emphasis">Conversion Rule)</text:span>, you can use the BS file name as a base and add a prefix or suffix, replace a string, or simply use the element ID. <text:line-break/>You can change the attributes <text:span text:style-name="Strong_20_Emphasis">Default Name and Default Description</text:span>. <text:line-break/><text:span text:style-name=""><text:span text:style-name="Strong_20_Emphasis">Note:</text:span></text:span> <text:line-break/>→ <text:span text:style-name="Strong_20_Emphasis">BS filename (OS Filename)</text:span> with the setting <text:span text:style-name="Strong_20_Emphasis">As ID and Conversion Rule for conversion rule (As ID and Revision)</text:span> is identical to the automatic conversion of names in previous NX versions. <text:line-break/>→ The custom functions registered for automatic conversion are called when the naming is applied during import. <text:line-break/><text:span text:style-name="Strong_20_Emphasis">Attribute (Attributes):</text:span> Uses the attribute values stored in the part. <text:line-break/><text:span text:style-name=""><text:span text:style-name="Strong_20_Emphasis">Note:</text:span></text:span> <text:line-break/>You can enter ${OS_FILENAME} for any attribute to use the file name in the operating system. For example, you can replace ${DB_PART_NAME} with ${OS_FILENAME} for the Default Name attribute. <text:line-break/>If naming rules have been associated with the Teamcenter item_id (attribute ID in NX) property that conflict with OS_FILENAME or DB_PART_NAME (whichever attribute is used), an error message is displayed. For these incorrect elements, you can override the ID (ID) naming method by manually entering the ID (ID) that matches the naming rule pattern, or by using automatic assignment. </text:p>
          </table:table-cell>
        </table:table-row>
        <table:table-row>
          <table:table-cell office:value-type="string" table:style-name="tablecell" table:number-columns-spanned="2">
            <text:p text:style-name="tablealignleft"> <text:span text:style-name="Strong_20_Emphasis">Components</text:span> </text:p>
          </table:table-cell>
          <table:covered-table-cell/>
        </table:table-row>
        <table:table-row>
          <table:table-cell office:value-type="string" table:style-name="tablecell">
            <text:p text:style-name="tablealignleft"><text:span text:style-name="Strong_20_Emphasis">Include component parts</text:span> </text:p>
          </table:table-cell>
          <table:table-cell office:value-type="string" table:style-name="tablecell">
            <text:p text:style-name="tablealignleft">Add components to the imported assembly. </text:p>
          </table:table-cell>
        </table:table-row>
        <table:table-row>
          <table:table-cell office:value-type="string" table:style-name="tablecell">
            <text:p text:style-name="tablealignleft"><text:span text:style-name="Strong_20_Emphasis">Include dependent parts </text:span> </text:p>
          </table:table-cell>
          <table:table-cell office:value-type="string" table:style-name="tablecell">
            <text:p text:style-name="tablealignleft">Add dependent elements to the imported parts. </text:p>
          </table:table-cell>
        </table:table-row>
        <table:table-row>
          <table:table-cell office:value-type="string" table:style-name="tablecell">
            <text:p text:style-name="tablealignleft"><draw:frame draw:style-name="mediacenter" draw:name="0" text:anchor-type="paragraph" draw:z-index="0" svg:width="0.79375cm" svg:height="0.79375cm"><draw:image xlink:href="Pictures/591b0448ba8646a493e514d82ffc257f.png" xlink:type="simple" xlink:show="embed" xlink:actuate="onLoad"/></draw:frame> <text:span text:style-name="Strong_20_Emphasis">Find Components</text:span> </text:p>
          </table:table-cell>
          <table:table-cell office:value-type="string" table:style-name="tablecell">
            <text:p text:style-name="tablealignleft"> Determines the versions of components of an assembly that are loaded. Available for selection: <text:line-break/>→ As stored <text:line-break/>→ From folder <text:line-break/>→ From search folder </text:p>
          </table:table-cell>
        </table:table-row>
      </table:table>
      <text:h text:style-name="Heading_20_3" text:outline-level="3"><text:bookmark-start text:name="__RefHeading___group_parts_to_be_imported_4"/><text:bookmark-start text:name="group_parts_to_be_imported"/>4.1.2 Group "Parts to be imported"<text:bookmark-end text:name="__RefHeading___group_parts_to_be_imported_4"/><text:bookmark-end text:name="group_parts_to_be_imported"/></text:h>
      <table:table table:style-name="Table">
        <table:table-column/>
        <table:table-column/>
        <table:table-row>
          <table:table-cell office:value-type="string" table:style-name="tablecell">
            <text:p text:style-name="tablealignleft"><text:span text:style-name="Strong_20_Emphasis">Options</text:span> </text:p>
          </table:table-cell>
          <table:table-cell office:value-type="string" table:style-name="tablecell">
            <text:p text:style-name="tablealignleft"><text:span text:style-name="Strong_20_Emphasis">Description</text:span> </text:p>
          </table:table-cell>
        </table:table-row>
        <table:table-row>
          <table:table-cell office:value-type="string" table:style-name="tablecell">
            <text:p text:style-name="tablealignleft"><draw:frame draw:style-name="mediacenter" draw:name="1" text:anchor-type="paragraph" draw:z-index="1" svg:width="0.79375cm" svg:height="0.79375cm"><draw:image xlink:href="Pictures/f16c28d11e72a9d7336d8675c866fbaf.png" xlink:type="simple" xlink:show="embed" xlink:actuate="onLoad"/></draw:frame> <text:span text:style-name="Strong_20_Emphasis">Select Assemblies or Parts</text:span> </text:p>
          </table:table-cell>
          <table:table-cell office:value-type="string" table:style-name="tablecell">
            <text:p text:style-name="tablealignleft">Opens the Select Parts dialog box so you can select the assemblies and parts to import. When you click <text:span text:style-name="Strong_20_Emphasis">OK</text:span>, the parts, assemblies, and assembly components appear in the Import List on the right side of the Import Assembly into Teamcenter dialog box. </text:p>
          </table:table-cell>
        </table:table-row>
        <table:table-row>
          <table:table-cell office:value-type="string" table:style-name="tablecell">
            <text:p text:style-name="tablealignleft"><draw:frame draw:style-name="mediacenter" draw:name="2" text:anchor-type="paragraph" draw:z-index="2" svg:width="0.79375cm" svg:height="0.79375cm"><draw:image xlink:href="Pictures/30e7635b3c759b4d1e7532b0327a2da2.png" xlink:type="simple" xlink:show="embed" xlink:actuate="onLoad"/></draw:frame> <text:span text:style-name="Strong_20_Emphasis">Select log file for setting up import</text:span> </text:p>
          </table:table-cell>
          <table:table-cell office:value-type="string" table:style-name="tablecell">
            <text:p text:style-name="tablealignleft">Opens the dialog box for selecting parts so that you can select a log file as input. The log file contains a list of the parts and assemblies to be imported. The dialog box filters the files according to the extensions .clone and .log. <text:line-break/>When you click <text:span text:style-name="Strong_20_Emphasis">OK</text:span>, the parts, assemblies, and assembly components are searched in the clone file and displayed in the Import Assembly into Teamcenter list on the right side of the dialog box <text:span text:style-name="Strong_20_Emphasis">Import Assembly into Teamcenter</text:span>. </text:p>
          </table:table-cell>
        </table:table-row>
        <table:table-row>
          <table:table-cell office:value-type="string" table:style-name="tablecell">
            <text:p text:style-name="tablealignleft"><draw:frame draw:style-name="mediacenter" draw:name="3" text:anchor-type="paragraph" draw:z-index="3" svg:width="0.79375cm" svg:height="0.79375cm"><draw:image xlink:href="Pictures/9aed547a3ef4182bfd0434743d0e70a4.png" xlink:type="simple" xlink:show="embed" xlink:actuate="onLoad"/></draw:frame> <text:span text:style-name="Strong_20_Emphasis">Import from Folder</text:span> </text:p>
          </table:table-cell>
          <table:table-cell office:value-type="string" table:style-name="tablecell">
            <text:p text:style-name="tablealignleft">Opens the Select Parts dialog so you can select a folder containing the parts and assemblies you want to import. </text:p>
          </table:table-cell>
        </table:table-row>
      </table:table>
      <text:h text:style-name="Heading_20_3" text:outline-level="3"><text:bookmark-start text:name="__RefHeading___other_parameters_group_5"/><text:bookmark-start text:name="other_parameters_group"/>4.1.2 "Other parameters" group<text:bookmark-end text:name="__RefHeading___other_parameters_group_5"/><text:bookmark-end text:name="other_parameters_group"/></text:h>
      <table:table table:style-name="Table">
        <table:table-column/>
        <table:table-column/>
        <table:table-row>
          <table:table-cell office:value-type="string" table:style-name="tablecell">
            <text:p text:style-name="tablealignleft"><text:span text:style-name="Strong_20_Emphasis">Options</text:span> </text:p>
          </table:table-cell>
          <table:table-cell office:value-type="string" table:style-name="tablecell">
            <text:p text:style-name="tablealignleft"><text:span text:style-name="Strong_20_Emphasis">Description</text:span> </text:p>
          </table:table-cell>
        </table:table-row>
        <table:table-row>
          <table:table-cell office:value-type="string" table:style-name="tablecell" table:number-columns-spanned="2">
            <text:p text:style-name="tablealignleft"> <text:span text:style-name="Strong_20_Emphasis">Save parameters</text:span> </text:p>
          </table:table-cell>
          <table:covered-table-cell/>
        </table:table-row>
        <table:table-row>
          <table:table-cell office:value-type="string" table:style-name="tablecell">
            <text:p text:style-name="tablealignleft"><text:span text:style-name="Strong_20_Emphasis">Publish Optional Information</text:span> </text:p>
          </table:table-cell>
          <table:table-cell office:value-type="string" table:style-name="tablecell">
            <text:p text:style-name="tablealignleft">Completely loads assemblies and publishes the following: <text:line-break/>→ QAF Files <text:line-break/>→ TruShape Data <text:line-break/>→ UGPART Attribute Form <text:line-break/>→ Limiting Frames <text:line-break/>→ Weld Form Elements. The type of welds depends on the selected user standards for welds. Welding elements are not supported. <text:line-break/>→ Product Interfaces <text:line-break/>→ Synchronized Assembly Arrangements <text:line-break/>The Option<text:span text:style-name="Strong_20_Emphasis"> Publish Optional Information</text:span>* has no influence on the publication of WAVE and drawing relationships during import. They are only published for parts that are fully loaded, regardless of whether this option is enabled or not. <text:line-break/>If the option <text:span text:style-name="Strong_20_Emphasis">Publish Optional Information)</text:span> is not selected, the only publishing option on import is the option <text:span text:style-name="Strong_20_Emphasis">Save JT Data)</text:span> (in the <text:span text:style-name="Strong_20_Emphasis">Save Options dialog box </text:span>) when JT files are created. <text:line-break/>By publishing the optional information, the option <text:span text:style-name="Strong_20_Emphasis">Publish Optional Information</text:span> affects performance when loading the assembly. It is therefore not selected by default. <text:line-break/>You cannot select the <text:span text:style-name="Strong_20_Emphasis">Publish Optional Information option </text:span> after you have specified the items to import. If Publish Optional Information is not selected, and you perform an action to select the import items, such as adding an assembly or importing from a folder, the option is inactive. </text:p>
          </table:table-cell>
        </table:table-row>
        <table:table-row>
          <table:table-cell office:value-type="string" table:style-name="tablecell" table:number-columns-spanned="2">
            <text:p text:style-name="tablealignleft"> <text:span text:style-name="Strong_20_Emphasis">Standard parameters</text:span> </text:p>
          </table:table-cell>
          <table:covered-table-cell/>
        </table:table-row>
        <table:table-row>
          <table:table-cell office:value-type="string" table:style-name="tablecell">
            <text:p text:style-name="tablealignleft"><text:span text:style-name="Strong_20_Emphasis">Action for existing part</text:span> </text:p>
          </table:table-cell>
          <table:table-cell office:value-type="string" table:style-name="tablecell">
            <text:p text:style-name="tablealignleft">Defines how the parts are imported into the database for existing parts. <text:line-break/>→ <text:span text:style-name="Strong_20_Emphasis">Overwrite</text:span> - If the same part already exists in the database, it will be overwritten with the imported part. <text:line-break/>→ <text:span text:style-name="Strong_20_Emphasis">Use existing ones</text:span> - If the same part already exists in the database, it will not be overwritten. The existing part is reused. <text:line-break/>→ <text:span text:style-name="Strong_20_Emphasis">New Change State</text:span> - If the same part already exists in the database, the new parts are imported with a new change state. The next change status in the sequence is used as the new change status. </text:p>
          </table:table-cell>
        </table:table-row>
        <table:table-row>
          <table:table-cell office:value-type="string" table:style-name="tablecell">
            <text:p text:style-name="tablealignleft"><text:span text:style-name="Strong_20_Emphasis">Default destination folder</text:span> </text:p>
          </table:table-cell>
          <table:table-cell office:value-type="string" table:style-name="tablecell">
            <text:p text:style-name="tablealignleft">Defines the default folder in Teamcenter in which imported items will be placed. The setting is saved so that it can be recalled for all NX sessions. <text:line-break/>When you navigate to the folder, you can display the Home node with the folders below it. It is also possible to specify a folder outside your personal folders (Home) by manually entering the folder in the text box. However, you must have write permissions for the folder to do this. </text:p>
          </table:table-cell>
        </table:table-row>
        <table:table-row>
          <table:table-cell office:value-type="string" table:style-name="tablecell">
            <text:p text:style-name="tablealignleft"><text:span text:style-name="Strong_20_Emphasis">Output log file</text:span> </text:p>
          </table:table-cell>
          <table:table-cell office:value-type="string" table:style-name="tablecell">
            <text:p text:style-name="tablealignleft">Allows you to specify a log file in which the import operation is recorded. This is information that is also displayed in the <text:span text:style-name="Strong_20_Emphasis">Information</text:span> window when the import is complete. <text:line-break/>Use <text:span text:style-name="Strong_20_Emphasis">Browse</text:span> to specify a name and select the directory where the log file will be placed. The .clone extension is added automatically. </text:p>
          </table:table-cell>
        </table:table-row>
        <table:table-row>
          <table:table-cell office:value-type="string" table:style-name="tablecell">
            <text:p text:style-name="tablealignleft"><text:span text:style-name="Strong_20_Emphasis">Linked Files root directory</text:span> </text:p>
          </table:table-cell>
          <table:table-cell office:value-type="string" table:style-name="tablecell">
            <text:p text:style-name="tablealignleft">Defines the folder in the OS where the linked files are located. You can select the folder with <text:span text:style-name="Strong_20_Emphasis">Browse</text:span>. </text:p>
          </table:table-cell>
        </table:table-row>
        <table:table-row>
          <table:table-cell office:value-type="string" table:style-name="tablecell">
            <text:p text:style-name="tablealignleft"><text:span text:style-name="Strong_20_Emphasis">Default Owner</text:span> </text:p>
          </table:table-cell>
          <table:table-cell office:value-type="string" table:style-name="tablecell">
            <text:p text:style-name="tablealignleft">Defines the owner of the parts and assemblies being imported. By default, this is the user name for the Teamcenter login. </text:p>
          </table:table-cell>
        </table:table-row>
        <table:table-row>
          <table:table-cell office:value-type="string" table:style-name="tablecell">
            <text:p text:style-name="tablealignleft"><text:span text:style-name="Strong_20_Emphasis">Default owner group</text:span> </text:p>
          </table:table-cell>
          <table:table-cell office:value-type="string" table:style-name="tablecell">
            <text:p text:style-name="tablealignleft">Defines the owner group of the parts and assemblies to be imported. By default, this is the user group for Teamcenter logon. </text:p>
          </table:table-cell>
        </table:table-row>
        <table:table-row>
          <table:table-cell office:value-type="string" table:style-name="tablecell">
            <text:p text:style-name="tablealignleft"><draw:frame draw:style-name="mediacenter" draw:name="4" text:anchor-type="paragraph" draw:z-index="4" svg:width="0.79375cm" svg:height="0.79375cm"><draw:image xlink:href="Pictures/0d65a3801147c59b70f6ea58d169bb00.png" xlink:type="simple" xlink:show="embed" xlink:actuate="onLoad"/></draw:frame> <text:span text:style-name="Strong_20_Emphasis">Standard Projects</text:span> </text:p>
          </table:table-cell>
          <table:table-cell office:value-type="string" table:style-name="tablecell">
            <text:p text:style-name="tablealignleft">Opens the <text:span text:style-name="Strong_20_Emphasis">Assign to Project</text:span> dialog box, where you can select the projects to which the imported parts belong. </text:p>
          </table:table-cell>
        </table:table-row>
        <table:table-row>
          <table:table-cell office:value-type="string" table:style-name="tablecell" table:number-columns-spanned="2">
            <text:p text:style-name="tablealignleft"> <text:span text:style-name="Strong_20_Emphasis">Validity check</text:span> </text:p>
          </table:table-cell>
          <table:covered-table-cell/>
        </table:table-row>
        <table:table-row>
          <table:table-cell office:value-type="string" table:style-name="tablecell">
            <text:p text:style-name="tablealignleft"><text:span text:style-name="Strong_20_Emphasis">Validity check</text:span> </text:p>
          </table:table-cell>
          <table:table-cell office:value-type="string" table:style-name="tablecell">
            <text:p text:style-name="tablealignleft">Specifies how check results are imported when importing NX parts. <text:line-break/><text:span text:style-name="Strong_20_Emphasis">These are:</text:span> <text:line-break/>→ Off (Off) <text:line-break/>→ Import from Part (Import from Part) <text:line-break/>→ Run Validation (Run Validation) <text:line-break/>→ Run Validation (Hybrid) (Run Validation (Hybrid)) <text:line-break/>This option allows you to improve validation performance by avoiding re-validation of part files that already have saved results. </text:p>
          </table:table-cell>
        </table:table-row>
        <table:table-row>
          <table:table-cell office:value-type="string" table:style-name="tablecell">
            <text:p text:style-name="tablealignleft"><text:span text:style-name="Strong_20_Emphasis">Browse option „Validation rule record file“</text:span> </text:p>
          </table:table-cell>
          <table:table-cell office:value-type="string" table:style-name="tablecell">
            <text:p text:style-name="tablealignleft"> Specifies whether the file that contains the validation rules is in Teamcenter or in the native NX application (operating system). </text:p>
          </table:table-cell>
        </table:table-row>
        <table:table-row>
          <table:table-cell office:value-type="string" table:style-name="tablecell">
            <text:p text:style-name="tablealignleft"><text:span text:style-name="Strong_20_Emphasis">Set Check Rule Record File</text:span> </text:p>
          </table:table-cell>
          <table:table-cell office:value-type="string" table:style-name="tablecell">
            <text:p text:style-name="tablealignleft">Sets the folder in the OS where the check rule record file is located. You can select the folder with <text:span text:style-name="Strong_20_Emphasis">Browse</text:span>. The dialog box filters the files according to the extension .vrx.</text:p>
          </table:table-cell>
        </table:table-row>
        <table:table-row>
          <table:table-cell office:value-type="string" table:style-name="tablecell">
            <text:p text:style-name="tablealignleft"><text:span text:style-name="Strong_20_Emphasis">Process warning as success</text:span> </text:p>
          </table:table-cell>
          <table:table-cell office:value-type="string" table:style-name="tablecell">
            <text:p text:style-name="tablealignleft">Indicates whether the status <text:span text:style-name="Strong_20_Emphasis">With warning passed</text:span> should be accepted in Check-Mate. </text:p>
          </table:table-cell>
        </table:table-row>
        <table:table-row>
          <table:table-cell office:value-type="string" table:style-name="tablecell">
            <text:p text:style-name="tablealignleft"><text:span text:style-name="Strong_20_Emphasis">Process old as success</text:span> </text:p>
          </table:table-cell>
          <table:table-cell office:value-type="string" table:style-name="tablecell">
            <text:p text:style-name="tablealignleft">Gives whether the status <text:span text:style-name="Strong_20_Emphasis">Existed but outdated</text:span> should be accepted in Check-Mate.</text:p>
          </table:table-cell>
        </table:table-row>
        <table:table-row>
          <table:table-cell office:value-type="string" table:style-name="tablecell">
            <text:p text:style-name="tablealignleft"><text:span text:style-name="Strong_20_Emphasis">Cancel import on error</text:span> </text:p>
          </table:table-cell>
          <table:table-cell office:value-type="string" table:style-name="tablecell">
            <text:p text:style-name="tablealignleft">Cancels import of parts if a check rule is not observed. </text:p>
          </table:table-cell>
        </table:table-row>
      </table:table>
      <text:h text:style-name="Heading_20_3" text:outline-level="3"><text:bookmark-start text:name="__RefHeading___import_dfa_files_group_6"/><text:bookmark-start text:name="import_dfa_files_group"/>4.1.4 "Import DFA files" group<text:bookmark-end text:name="__RefHeading___import_dfa_files_group_6"/><text:bookmark-end text:name="import_dfa_files_group"/></text:h>
      <text:p text:style-name="Text_20_body">You can access DFA files in native directories and in Teamcenter folders. For more information about DFA files, see the Knowledge Fusion documentation in the NX Help.</text:p>
      <table:table table:style-name="Table">
        <table:table-column/>
        <table:table-column/>
        <table:table-row>
          <table:table-cell office:value-type="string" table:style-name="tablecell">
            <text:p text:style-name="tablealignleft"><text:span text:style-name="Strong_20_Emphasis">Options</text:span> </text:p>
          </table:table-cell>
          <table:table-cell office:value-type="string" table:style-name="tablecell">
            <text:p text:style-name="tablealignleft"><text:span text:style-name="Strong_20_Emphasis">Description</text:span> </text:p>
          </table:table-cell>
        </table:table-row>
        <table:table-row>
          <table:table-cell office:value-type="string" table:style-name="tablecell">
            <text:p text:style-name="tablealignleft"><text:span text:style-name="Strong_20_Emphasis">Add DFA Inserts</text:span> </text:p>
          </table:table-cell>
          <table:table-cell office:value-type="string" table:style-name="tablecell">
            <text:p text:style-name="tablealignleft">Indicates whether dependent DFA files will be imported. </text:p>
          </table:table-cell>
        </table:table-row>
        <table:table-row>
          <table:table-cell office:value-type="string" table:style-name="tablecell">
            <text:p text:style-name="tablealignleft"><text:span text:style-name="Strong_20_Emphasis">Add DFA Files</text:span> </text:p>
          </table:table-cell>
          <table:table-cell office:value-type="string" table:style-name="tablecell">
            <text:p text:style-name="tablealignleft">Opens the DFA Files dialog box so you can select DFA files to include in the import. </text:p>
          </table:table-cell>
        </table:table-row>
        <table:table-row>
          <table:table-cell office:value-type="string" table:style-name="tablecell">
            <text:p text:style-name="tablealignleft"><text:span text:style-name="Strong_20_Emphasis">Added DFA files</text:span> </text:p>
          </table:table-cell>
          <table:table-cell office:value-type="string" table:style-name="tablecell">
            <text:p text:style-name="tablealignleft">Lists the selected DFA files. You can also remove unwanted files <draw:frame draw:style-name="media" draw:name="5" text:anchor-type="as-char" draw:z-index="5" svg:width="0.423333333333cm" svg:height="0.423333333333cm"><draw:image xlink:href="Pictures/cea0c8b6e9f3db9af90c982c1cf58aaa.png" xlink:type="simple" xlink:show="embed" xlink:actuate="onLoad"/></draw:frame> </text:p>
          </table:table-cell>
        </table:table-row>
      </table:table>
      <text:h text:style-name="Heading_20_3" text:outline-level="3"><text:bookmark-start text:name="__RefHeading___check_and_test_run_group_7"/><text:bookmark-start text:name="check_and_test_run_group"/>4.1.5 "Check and test run" group<text:bookmark-end text:name="__RefHeading___check_and_test_run_group_7"/><text:bookmark-end text:name="check_and_test_run_group"/></text:h>
      <table:table table:style-name="Table">
        <table:table-column/>
        <table:table-column/>
        <table:table-row>
          <table:table-cell office:value-type="string" table:style-name="tablecell">
            <text:p text:style-name="tablealignleft"><text:span text:style-name="Strong_20_Emphasis">Options</text:span> </text:p>
          </table:table-cell>
          <table:table-cell office:value-type="string" table:style-name="tablecell">
            <text:p text:style-name="tablealignleft"><text:span text:style-name="Strong_20_Emphasis">Description</text:span> </text:p>
          </table:table-cell>
        </table:table-row>
        <table:table-row>
          <table:table-cell office:value-type="string" table:style-name="tablecell">
            <text:p text:style-name="tablealignleft"><draw:frame draw:style-name="media" draw:name="6" text:anchor-type="as-char" draw:z-index="6" svg:width="0.79375cm" svg:height="0.79375cm"><draw:image xlink:href="Pictures/ce5ab0fb41e1a1450c2dbb3001a1030d.png" xlink:type="simple" xlink:show="embed" xlink:actuate="onLoad"/></draw:frame> <text:span text:style-name="Strong_20_Emphasis">CheckTeamcenter information</text:span> </text:p>
          </table:table-cell>
          <table:table-cell office:value-type="string" table:style-name="tablecell">
            <text:p text:style-name="tablealignleft"> Checks the validity of parts during the test run based on the options selected in the <text:span text:style-name="Strong_20_Emphasis">Other Parameters</text:span> group, <text:span text:style-name="Strong_20_Emphasis">Validity Check</text:span> subgroup. Also updates the <text:span text:style-name="Strong_20_Emphasis">Teamcenter Information</text:span> column in the list window. </text:p>
          </table:table-cell>
        </table:table-row>
        <table:table-row>
          <table:table-cell office:value-type="string" table:style-name="tablecell">
            <text:p text:style-name="tablealignleft"><draw:frame draw:style-name="media" draw:name="7" text:anchor-type="as-char" draw:z-index="7" svg:width="0.79375cm" svg:height="0.79375cm"><draw:image xlink:href="Pictures/bf31d00fe918ae46650cf70d7e061cbc.png" xlink:type="simple" xlink:show="embed" xlink:actuate="onLoad"/></draw:frame> <text:span text:style-name="Strong_20_Emphasis">Test run</text:span> </text:p>
          </table:table-cell>
          <table:table-cell office:value-type="string" table:style-name="tablecell">
            <text:p text:style-name="tablealignleft">Executes a test run of the import operation before you perform the correct import. The information window informs you about the results of the simulated import. <text:line-break/>Key attributes are locked after a test run and cannot be changed. </text:p>
          </table:table-cell>
        </table:table-row>
      </table:table>
      <text:h text:style-name="Heading_20_3" text:outline-level="3"><text:bookmark-start text:name="__RefHeading___group_name_and_attributes_for_importing_parts_8"/><text:bookmark-start text:name="group_name_and_attributes_for_importing_parts"/>4.1.6 Group "Name and attributes for importing parts"<text:bookmark-end text:name="__RefHeading___group_name_and_attributes_for_importing_parts_8"/><text:bookmark-end text:name="group_name_and_attributes_for_importing_parts"/></text:h>
      <table:table table:style-name="Table">
        <table:table-column/>
        <table:table-column/>
        <table:table-row>
          <table:table-cell office:value-type="string" table:style-name="tablecell">
            <text:p text:style-name="tablealignleft"><text:span text:style-name="Strong_20_Emphasis">Options</text:span> </text:p>
          </table:table-cell>
          <table:table-cell office:value-type="string" table:style-name="tablecell">
            <text:p text:style-name="tablealignleft"><text:span text:style-name="Strong_20_Emphasis">Description</text:span> </text:p>
          </table:table-cell>
        </table:table-row>
        <table:table-row>
          <table:table-cell office:value-type="string" table:style-name="tablecell">
            <text:p text:style-name="tablealignleft"><text:span text:style-name="Strong_20_Emphasis">List field</text:span> </text:p>
          </table:table-cell>
          <table:table-cell office:value-type="string" table:style-name="tablecell">
            <text:p text:style-name="tablealignleft">Displays the parts and assemblies selected for import. You can change attributes for individual elements or select a column and change an attribute for all elements. Right-click a column header to change the order of the columns and add and delete columns. <text:line-break/><text:span text:style-name=""><text:span text:style-name="Strong_20_Emphasis">Note:</text:span></text:span> <text:line-break/>In the dialog window <text:span text:style-name="Strong_20_Emphasis">Import assembly into Teamcenter</text:span> the table editor functionality is used. <text:line-break/><text:span text:style-name="Emphasis"> Explanations of the additional columns:</text:span> <text:line-break/>→ The <text:span text:style-name="Strong_20_Emphasis">Subcondition</text:span> column indicates the condition of the part during the import process, e.g. „Part Family Element“, „Not Master“, „Name Only“, etc. <text:line-break/>→ The <text:span text:style-name="Strong_20_Emphasis">Reason for Consideration</text:span> column indicates why a part is included in the import process or included in the list. This can be the case because it is the component of an assembly, the family element of a part family template, and so on. <text:line-break/>→ The column <text:span text:style-name="Strong_20_Emphasis">Teamcenter information</text:span> indicates what happens during the import process. To display data in this column, you must perform a test run </text:p>
          </table:table-cell>
        </table:table-row>
        <table:table-row>
          <table:table-cell office:value-type="string" table:style-name="tablecell">
            <text:p text:style-name="tablealignleft"><draw:frame draw:style-name="media" draw:name="8" text:anchor-type="as-char" draw:z-index="8" svg:width="0.79375cm" svg:height="0.79375cm"><draw:image xlink:href="Pictures/0f4599bd8e2ec0567d88c92ac3b036d4.png" xlink:type="simple" xlink:show="embed" xlink:actuate="onLoad"/></draw:frame> <text:span text:style-name="Strong_20_Emphasis">Secondary attributes</text:span> </text:p>
          </table:table-cell>
          <table:table-cell office:value-type="string" table:style-name="tablecell">
            <text:p text:style-name="tablealignleft"> Displays the dialog window <text:span text:style-name="Strong_20_Emphasis">Attributes</text:span>. Allows changes to attributes for the imported parts and assemblies. An attribute with a check mark <draw:frame draw:style-name="media" draw:name="9" text:anchor-type="as-char" draw:z-index="9" svg:width="0.79375cm" svg:height="0.79375cm"><draw:image xlink:href="Pictures/0a296b710e6c82526053fede6d1102b7.png" xlink:type="simple" xlink:show="embed" xlink:actuate="onLoad"/></draw:frame> is a required attribute to which a value is assigned. </text:p>
          </table:table-cell>
        </table:table-row>
        <table:table-row>
          <table:table-cell office:value-type="string" table:style-name="tablecell">
            <text:p text:style-name="tablealignleft"><draw:frame draw:style-name="media" draw:name="10" text:anchor-type="as-char" draw:z-index="10" svg:width="0.79375cm" svg:height="0.79375cm"><draw:image xlink:href="Pictures/7d8f6ee07c20f6400e6cfe2b6f71ba40.png" xlink:type="simple" xlink:show="embed" xlink:actuate="onLoad"/></draw:frame> <text:span text:style-name="Strong_20_Emphasis">Reset attributes</text:span> </text:p>
          </table:table-cell>
          <table:table-cell office:value-type="string" table:style-name="tablecell">
            <text:p text:style-name="tablealignleft"> Deletes the attribute values for rows selected in the list box. This allows you to apply different attributes to selected rows. You can select multiple rows to be reset. </text:p>
          </table:table-cell>
        </table:table-row>
        <table:table-row>
          <table:table-cell office:value-type="string" table:style-name="tablecell">
            <text:p text:style-name="tablealignleft"><draw:frame draw:style-name="media" draw:name="11" text:anchor-type="as-char" draw:z-index="11" svg:width="0.79375cm" svg:height="0.79375cm"><draw:image xlink:href="Pictures/ebe5e3e0f6c8baece83370d3ee1a84c3.png" xlink:type="simple" xlink:show="embed" xlink:actuate="onLoad"/></draw:frame> <text:span text:style-name="Strong_20_Emphasis">Projects</text:span> </text:p>
          </table:table-cell>
          <table:table-cell office:value-type="string" table:style-name="tablecell">
            <text:p text:style-name="tablealignleft"> Opens the Assign to Project dialog box, which displays the projects available in Teamcenter. All projects in which you are a member are displayed. You can select one or more projects for the new item. </text:p>
          </table:table-cell>
        </table:table-row>
        <table:table-row>
          <table:table-cell office:value-type="string" table:style-name="tablecell">
            <text:p text:style-name="tablealignleft"><draw:frame draw:style-name="media" draw:name="12" text:anchor-type="as-char" draw:z-index="12" svg:width="0.79375cm" svg:height="0.79375cm"><draw:image xlink:href="Pictures/a7784442d172c61f28c5d8ba14773a26.png" xlink:type="simple" xlink:show="embed" xlink:actuate="onLoad"/></draw:frame> <text:span text:style-name="Strong_20_Emphasis">Select existing part</text:span> </text:p>
          </table:table-cell>
          <table:table-cell office:value-type="string" table:style-name="tablecell">
            <text:p text:style-name="tablealignleft">Selects the existing part and its properties when re-importing a part, which are automatically applied to the imported part. Use this option instead of assigning attributes using options or entering values manually. <text:line-break/>If you select the row for a part (and the part is not a family element or non-master), this option becomes active. </text:p>
          </table:table-cell>
        </table:table-row>
      </table:table>
      <text:h text:style-name="Heading_20_3" text:outline-level="3"><text:bookmark-start text:name="__RefHeading___teamcenter_information_column_9"/><text:bookmark-start text:name="teamcenter_information_column"/>4.1.7 "Teamcenter Information" column<text:bookmark-end text:name="__RefHeading___teamcenter_information_column_9"/><text:bookmark-end text:name="teamcenter_information_column"/></text:h>
      <text:p text:style-name="Text_20_body">In the Name and Attributes for Parts group in the list window, the Teamcenter Information column informs about the action to be performed during part import.</text:p>
      <text:p text:style-name="Text_20_body"><text:span text:style-name="Strong_20_Emphasis">Examples of such actions are: </text:span></text:p>
      <text:list text:style-name="List_20_1" text:continue-numbering="false">
        <text:list-item>
          <text:p text:style-name="List_20_1_Content_First"> This part family element is treated as lost.</text:p>
        </text:list-item>
        <text:list-item>
          <text:p text:style-name="List_20_1_Content"> Non-master of the element ID/change status ID.</text:p>
        </text:list-item>
        <text:list-item>
          <text:p text:style-name="List_20_1_Content"> The specified element already exists in Teamcenter. A new change status is created for this part.</text:p>
        </text:list-item>
        <text:list-item>
          <text:p text:style-name="List_20_1_Content"> A new element is created for this part.</text:p>
        </text:list-item>
        <text:list-item>
          <text:p text:style-name="List_20_1_Content"> The specified item change status already exists in Teamcenter and is used.</text:p>
        </text:list-item>
        <text:list-item>
          <text:p text:style-name="List_20_1_Content"> The specified element change status already exists in Teamcenter and is overwritten.</text:p>
        </text:list-item>
        <text:list-item>
          <text:p text:style-name="List_20_1_Content"> The specified element already exists in Teamcenter and is not imported because it is a Name-Only element.</text:p>
        </text:list-item>
        <text:list-item>
          <text:p text:style-name="List_20_1_Content"> The specified item change state already exists in Teamcenter and is not imported because it is a Name Change State Only.</text:p>
        </text:list-item>
        <text:list-item>
          <text:p text:style-name="List_20_1_Content_Last"> The part is not imported because it is a name-only part.</text:p>
        </text:list-item>
      </text:list>
      <text:h text:style-name="Heading_20_2" text:outline-level="2"><text:bookmark-start text:name="__RefHeading___importing_an_assembly_into_teamcenter_10"/><text:bookmark-start text:name="importing_an_assembly_into_teamcenter"/>4.2 Importing an assembly into Teamcenter<text:bookmark-end text:name="__RefHeading___importing_an_assembly_into_teamcenter_10"/><text:bookmark-end text:name="importing_an_assembly_into_teamcenter"/></text:h>
      <text:h text:style-name="Heading_20_3" text:outline-level="3"><text:bookmark-start text:name="__RefHeading___importing_an_assembly_11"/><text:bookmark-start text:name="importing_an_assembly1"/>4.2.1 Importing an assembly<text:bookmark-end text:name="__RefHeading___importing_an_assembly_11"/><text:bookmark-end text:name="importing_an_assembly1"/></text:h>
      <text:p text:style-name="Text_20_body">Use the Import <text:span text:style-name="Strong_20_Emphasis">Assembly to Teamcenter command</text:span> to import a part or assembly from the operating system into Teamcenter. For each NX part, elements, element change statuses and datasets are generated as required. The parts and structure for an assembly are created in Teamcenter.</text:p>
      <text:p text:style-name="Text_20_body">When you import the part or assembly, you can specify the following:</text:p>
      <text:list text:style-name="List_20_1" text:continue-numbering="false">
        <text:list-item>
          <text:p text:style-name="List_20_1_Content_First"> Procedure for naming imported parts.</text:p>
        </text:list-item>
        <text:list-item>
          <text:p text:style-name="List_20_1_Content"> Inclusion of component parts or dependent parts of assemblies.</text:p>
        </text:list-item>
        <text:list-item>
          <text:p text:style-name="List_20_1_Content"> Use a log file to list parts.</text:p>
        </text:list-item>
        <text:list-item>
          <text:p text:style-name="List_20_1_Content"> Ownership and validation options.</text:p>
        </text:list-item>
        <text:list-item>
          <text:p text:style-name="List_20_1_Content"> Target options in Teamcenter</text:p>
        </text:list-item>
        <text:list-item>
          <text:p text:style-name="List_20_1_Content_Last"> Inclusion of DFA files.</text:p>
        </text:list-item>
      </text:list>
      <text:p text:style-name="Text_20_body">When you use this command, you first set some of the options and then select the assemblies and parts to import. This allows the functionality of the selected options to be applied to the assemblies before they are listed in the dialog box.</text:p>
      <text:p text:style-name="Text_20_body"><draw:frame draw:style-name="PluginODTAutoStyle_Frame_5_text_frame" draw:name="Frame1"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span text:style-name=""><text:span text:style-name="Strong_20_Emphasis">Note:</text:span></text:span> <text:line-break/><text:line-break/>Assemblies imported into Teamcenter using the Import Assembly into Teamcenter command do not contain relationships that were set up in the original assembly. To apply the relationships, you must first load all parts and then save the assembly to NX.</text:p></table:table-cell></table:table-row></table:table></draw:text-box></draw:frame></text:p>
      <text:p text:style-name="Text_20_body">A number of user standards are available that allow you to set preferred default settings to simplify the import process.</text:p>
      <text:p text:style-name="Text_20_body">Where can this function be called?</text:p>
      <table:table table:style-name="Table">
        <table:table-column/>
        <table:table-column/>
        <table:table-row>
          <table:table-cell office:value-type="string" table:style-name="tablecell">
            <text:p text:style-name="tablealignleft"><text:span text:style-name="Strong_20_Emphasis">Application</text:span></text:p>
          </table:table-cell>
          <table:table-cell office:value-type="string" table:style-name="tablecell">
            <text:p text:style-name="tablealignleft">Teamcenter Integration </text:p>
          </table:table-cell>
        </table:table-row>
        <table:table-row>
          <table:table-cell office:value-type="string" table:style-name="tablecell">
            <text:p text:style-name="tablealignleft"><text:span text:style-name="Strong_20_Emphasis">Menu bar</text:span></text:p>
          </table:table-cell>
          <table:table-cell office:value-type="string" table:style-name="tablecell">
            <text:p text:style-name="tablealignleft">Import an assembly into Teamcenter</text:p>
          </table:table-cell>
        </table:table-row>
      </table:table>
      <text:h text:style-name="Heading_20_3" text:outline-level="3"><text:bookmark-start text:name="__RefHeading___importing_an_assembly_with_a_family_of_parts_12"/><text:bookmark-start text:name="importing_an_assembly_with_a_family_of_parts"/>4.2.2 Importing an assembly with a family of parts<text:bookmark-end text:name="__RefHeading___importing_an_assembly_with_a_family_of_parts_12"/><text:bookmark-end text:name="importing_an_assembly_with_a_family_of_parts"/></text:h>
      <text:p text:style-name="Text_20_body">If you import an assembly into Teamcenter that was created in the native NX application and contains a part family, you must perform the import operation correctly before you open the assembly, otherwise some elements of the part family may be missing from the assembly. The part family items may appear as dimmed instances in the <text:span text:style-name="Strong_20_Emphasis">Assembly Navigator</text:span> that you cannot open.</text:p>
      <text:p text:style-name="Text_20_body">To ensure that the part handles of templates are internally correctly assigned to new part handles when imported into the parent assembly, you must first add the assembly for import and then the template part to the part family for the same import process. When you open the assembly, the elements of the part family can be created and the child instances can be coupled to these elements.</text:p>
      <text:h text:style-name="Heading_20_3" text:outline-level="3"><text:bookmark-start text:name="__RefHeading___from_exceptions_to_attributes_of_imported_parts_13"/><text:bookmark-start text:name="from_exceptions_to_attributes_of_imported_parts"/>4.2.3 From Exceptions to attributes of imported parts<text:bookmark-end text:name="__RefHeading___from_exceptions_to_attributes_of_imported_parts_13"/><text:bookmark-end text:name="from_exceptions_to_attributes_of_imported_parts"/></text:h>
      <text:p text:style-name="Text_20_body">You can create exceptions for the attributes of imported parts by changing the attributes individually or by changing the attribute naming method used for the selected parts. This allows you to apply different naming techniques in a single import process.</text:p>
      <text:p text:style-name="Text_20_body">In the group <text:span text:style-name="Strong_20_Emphasis">Name and attributes for parts to be imported</text:span> the parts to be imported are listed and the attributes are filled depending on the selection in the group <text:span text:style-name="Strong_20_Emphasis">Name and attribute conversion</text:span>.</text:p>
      <text:h text:style-name="Heading_20_4" text:outline-level="4"><text:bookmark-start text:name="__RefHeading___changing_assigned_attributes_14"/><text:bookmark-start text:name="changing_assigned_attributes"/>4.2.3.1 Changing assigned attributes<text:bookmark-end text:name="__RefHeading___changing_assigned_attributes_14"/><text:bookmark-end text:name="changing_assigned_attributes"/></text:h>
      <text:p text:style-name="Text_20_body">If attributes have been assigned, you can customize the parameters in the <text:span text:style-name="Strong_20_Emphasis">Name and Attribute Conversion</text:span> group to change the assignment of the attributes and then reassign the attributes.</text:p>
      <text:list text:style-name="List_20_1" text:continue-numbering="false">
        <text:list-item>
          <text:p text:style-name="LastListParagraph_List_20_1_Content_First"> Click a row number to select the attributes for a part. Then click Reset <text:span text:style-name="Strong_20_Emphasis">Attributes</text:span> <draw:frame draw:style-name="media" draw:name="13" text:anchor-type="as-char" draw:z-index="13" svg:width="0.79375cm" svg:height="0.79375cm"><draw:image xlink:href="Pictures/14551353f19e7b57738577cd4f53ced8.png" xlink:type="simple" xlink:show="embed" xlink:actuate="onLoad"/></draw:frame> to deselect the attributes. Double-click an attribute to select attributes in the row based on the parameters selected in the <text:span text:style-name="Strong_20_Emphasis">Name and Attribute Conversion</text:span> group.</text:p>
        </text:list-item>
      </text:list>
      <text:p text:style-name="Text_20_body"><draw:frame draw:style-name="PluginODTAutoStyle_Frame_10_text_frame" draw:name="Frame2" text:anchor-type="paragraph" svg:width="481.89pt" draw:z-index="0" svg:min-height="1cm"><draw:text-box><table:table table:style-name="Table"><table:table-column table:style-name="odt_auto_style_table_column_9_1"/><table:table-row><table:table-cell office:value-type="string" table:style-name="tablecell"><text:p text:style-name="tablealignleft"><text:span text:style-name=""><text:span text:style-name="Strong_20_Emphasis">Note:</text:span></text:span> <text:line-break/><text:line-break/>You can use the CTRL key or select multiple lines by dragging the mouse with the mouse button pressed down.</text:p></table:table-cell></table:table-row></table:table></draw:text-box></draw:frame></text:p>
      <text:list text:style-name="List_20_1" text:continue-numbering="false">
        <text:list-item>
          <text:p text:style-name="LastListParagraph_List_20_1_Content_First"> To change all attributes in the table, click the upper left corner of the table to select the entire table. Then click Reset <text:span text:style-name="Strong_20_Emphasis">Attributes</text:span> <draw:frame draw:style-name="media" draw:name="14" text:anchor-type="as-char" draw:z-index="14" svg:width="0.79375cm" svg:height="0.79375cm"><draw:image xlink:href="Pictures/d01187cbd04f93385a16d0d18f771f3a.png" xlink:type="simple" xlink:show="embed" xlink:actuate="onLoad"/></draw:frame> to deselect the attributes.</text:p>
        </text:list-item>
      </text:list>
      <text:p text:style-name="Text_20_body">You can double-click attributes that are not locked after assignment and enter the new value manually.</text:p>
      <text:p text:style-name="Text_20_body">Attributes can no longer be reset after a test run has been performed. In addition, key attributes are locked and can no longer be changed.</text:p>
      <text:h text:style-name="Heading_20_4" text:outline-level="4"><text:bookmark-start text:name="__RefHeading___automatic_assignment_of_attributes_to_parts_that_have_been_selected_for_import_15"/><text:bookmark-start text:name="automatic_assignment_of_attributes_to_parts_that_have_been_selected_for_import"/>4.2.3.2 Automatic assignment of attributes to parts that have been selected for import<text:bookmark-end text:name="__RefHeading___automatic_assignment_of_attributes_to_parts_that_have_been_selected_for_import_15"/><text:bookmark-end text:name="automatic_assignment_of_attributes_to_parts_that_have_been_selected_for_import"/></text:h>
      <text:p text:style-name="Text_20_body">When you select parts for import, the user default automatically assigns <text:span text:style-name="Strong_20_Emphasis">Automatic Part Attribute Mapping when you add parts to import</text:span> attribute values based on the selection in the <text:span text:style-name="Strong_20_Emphasis">Name and Attribute Conversion</text:span> group.</text:p>
      <text:p text:style-name="Text_20_body">If the user default is not selected, the attributes for the selected parts are empty and must be added. You can edit and enter values for each attribute manually, or double-click to make the assignment for each attribute. The assigned values are based on the parameters of the <text:span text:style-name="Strong_20_Emphasis">Name and Attribute Conversion</text:span> group.</text:p>
      <text:h text:style-name="Heading_20_4" text:outline-level="4"><text:bookmark-start text:name="__RefHeading___attributes_locked_after_assignment_16"/><text:bookmark-start text:name="attributes_locked_after_assignment"/>4.2.3.3 Attributes locked after assignment<text:bookmark-end text:name="__RefHeading___attributes_locked_after_assignment_16"/><text:bookmark-end text:name="attributes_locked_after_assignment"/></text:h>
      <text:p text:style-name="Text_20_body">The ID and Revision attributes take into account the Teamcenter preferences that control the ability to change the item ID and change state in My Teamcenter. You can use the preferences to change the attributes after the value is assigned.</text:p>
      <text:p text:style-name="Text_20_body">The Teamcenter preferences are:</text:p>
      <table:table table:style-name="Table">
        <table:table-column/>
        <table:table-row>
          <table:table-cell office:value-type="string" table:style-name="tablecell">
            <text:p text:style-name="tablealignleft"><text:span text:style-name="Strong_20_Emphasis">ASSIGNED_ITEM_ID_MODIFIABLE</text:span> </text:p>
          </table:table-cell>
        </table:table-row>
        <table:table-row>
          <table:table-cell office:value-type="string" table:style-name="tablecell">
            <text:p text:style-name="tablealignleft">Allows you to change the <text:span text:style-name="Strong_20_Emphasis">ID</text:span> cell in the Import Assembly to Teamcenter dialog box after the value is assigned. If the setting is 0 (default setting), the value cannot be changed. If the setting is 1, the assigned value can be changed. </text:p>
          </table:table-cell>
        </table:table-row>
      </table:table>
      <table:table table:style-name="Table">
        <table:table-column/>
        <table:table-row>
          <table:table-cell office:value-type="string" table:style-name="tablecell">
            <text:p text:style-name="tablealignleft"><text:span text:style-name="Strong_20_Emphasis">ASSIGNED_ITEM_REV_MODIFIABLE</text:span> </text:p>
          </table:table-cell>
        </table:table-row>
        <table:table-row>
          <table:table-cell office:value-type="string" table:style-name="tablecell">
            <text:p text:style-name="tablealignleft">Allows you to change the cell <text:span text:style-name="Strong_20_Emphasis">Change Status</text:span> in the <text:span text:style-name="Strong_20_Emphasis">Import Assembly to Teamcenter</text:span> dialog box after the value is assigned. If the setting is 0 (default setting), the value cannot be changed. If the setting is 1, the assigned change status can be changed. </text:p>
          </table:table-cell>
        </table:table-row>
      </table:table>
      <text:h text:style-name="Heading_20_2" text:outline-level="2"><text:bookmark-start text:name="__RefHeading___procedure_17"/><text:bookmark-start text:name="procedure"/>4.3 Procedure<text:bookmark-end text:name="__RefHeading___procedure_17"/><text:bookmark-end text:name="procedure"/></text:h>
      <text:h text:style-name="Heading_20_3" text:outline-level="3"><text:bookmark-start text:name="__RefHeading___importing_an_assembly_18"/><text:bookmark-start text:name="importing_an_assembly2"/>4.3.1 Importing an assembly<text:bookmark-end text:name="__RefHeading___importing_an_assembly_18"/><text:bookmark-end text:name="importing_an_assembly2"/></text:h>
      <table:table table:style-name="Table">
        <table:table-column/>
        <table:table-column/>
        <table:table-row>
          <table:table-cell office:value-type="string" table:style-name="tablecell">
            <text:p text:style-name="tablealignleft">1. </text:p>
          </table:table-cell>
          <table:table-cell office:value-type="string" table:style-name="tablecell">
            <text:p text:style-name="tablealignleft">Choose in the tab <text:span text:style-name="Strong_20_Emphasis">File</text:span> → <draw:frame draw:style-name="media" draw:name="15" text:anchor-type="as-char" draw:z-index="15" svg:width="0.79375cm" svg:height="0.79375cm"><draw:image xlink:href="Pictures/94a35a765864641f28447c514c4c3e87.png" xlink:type="simple" xlink:show="embed" xlink:actuate="onLoad"/></draw:frame> <text:span text:style-name="Strong_20_Emphasis">Import assembly into Teamcenter</text:span>. </text:p>
          </table:table-cell>
        </table:table-row>
        <table:table-row>
          <table:table-cell office:value-type="string" table:style-name="tablecell">
            <text:p text:style-name="tablealignleft">2. </text:p>
          </table:table-cell>
          <table:table-cell office:value-type="string" table:style-name="tablecell">
            <text:p text:style-name="tablealignleft">Select the entry <text:span text:style-name="Strong_20_Emphasis">Element</text:span> in the <text:span text:style-name="Strong_20_Emphasis">Default settings</text:span> group in the <text:span text:style-name="Strong_20_Emphasis">Element type</text:span> list. </text:p>
          </table:table-cell>
        </table:table-row>
      </table:table>
      <text:p text:style-name="Text_20_body"><draw:frame draw:style-name="PluginODTAutoStyle_Frame_15_text_frame" draw:name="Frame3" text:anchor-type="paragraph" svg:width="481.89pt" draw:z-index="0" svg:min-height="1cm"><draw:text-box><table:table table:style-name="Table"><table:table-column table:style-name="odt_auto_style_table_column_13_1"/><table:table-row><table:table-cell office:value-type="string" table:style-name="tablecell"><text:p text:style-name="tablealignleft"><text:span text:style-name=""><text:span text:style-name="Strong_20_Emphasis">Note:</text:span></text:span> <text:line-break/><text:line-break/>FFG Engineering Item is selected by default.</text:p></table:table-cell></table:table-row></table:table></draw:text-box></draw:frame></text:p>
      <table:table table:style-name="Table">
        <table:table-column/>
        <table:table-column/>
        <table:table-row>
          <table:table-cell office:value-type="string" table:style-name="tablecell">
            <text:p text:style-name="tablealignleft">3. </text:p>
          </table:table-cell>
          <table:table-cell office:value-type="string" table:style-name="tablecell">
            <text:p text:style-name="tablealignleft">Select under Names and <text:span text:style-name="Strong_20_Emphasis">Convert attributes</text:span> in the list <text:span text:style-name="Strong_20_Emphasis">Numbering source</text:span> the entry BS filename (OS filename). <text:line-break/>Then the assembly and its components with the filename are imported from the operating system as a basis for the imported elements. </text:p>
          </table:table-cell>
        </table:table-row>
        <table:table-row>
          <table:table-cell office:value-type="string" table:style-name="tablecell">
            <text:p text:style-name="tablealignleft">4. </text:p>
          </table:table-cell>
          <table:table-cell office:value-type="string" table:style-name="tablecell">
            <text:p text:style-name="tablealignleft">Select the entry <text:span text:style-name="Strong_20_Emphasis">As ID and Change Status</text:span> in the <text:span text:style-name="Strong_20_Emphasis">Conversion Rule</text:span> list. </text:p>
          </table:table-cell>
        </table:table-row>
        <table:table-row>
          <table:table-cell office:value-type="string" table:style-name="tablecell">
            <text:p text:style-name="tablealignleft">5. </text:p>
          </table:table-cell>
          <table:table-cell office:value-type="string" table:style-name="tablecell">
            <text:p text:style-name="tablealignleft">Leave the default name and <text:span text:style-name="Strong_20_Emphasis">Default Description</text:span> empty to use the existing name and description attributes for the imported items. </text:p>
          </table:table-cell>
        </table:table-row>
        <table:table-row>
          <table:table-cell office:value-type="string" table:style-name="tablecell">
            <text:p text:style-name="tablealignleft">6. </text:p>
          </table:table-cell>
          <table:table-cell office:value-type="string" table:style-name="tablecell">
            <text:p text:style-name="tablealignleft">Select the following in the <text:span text:style-name="Strong_20_Emphasis">Components</text:span> group: <text:line-break/>→ Include Component Parts <text:line-break/>→ Include Dependent Parts </text:p>
          </table:table-cell>
        </table:table-row>
      </table:table>
      <text:p text:style-name="Text_20_body"><draw:frame draw:style-name="PluginODTAutoStyle_Frame_20_text_frame" draw:name="Frame4" text:anchor-type="paragraph" svg:width="481.89pt" draw:z-index="0" svg:min-height="1cm"><draw:text-box><table:table table:style-name="Table"><table:table-column table:style-name="odt_auto_style_table_column_15_1"/><table:table-row><table:table-cell office:value-type="string" table:style-name="tablecell"><text:p text:style-name="tablealignleft"><text:span text:style-name=""><text:span text:style-name="Strong_20_Emphasis">Note:</text:span></text:span> <text:line-break/><text:line-break/>If you also import component parts and dependent parts, you must select the Include component parts<text:span text:style-name="Strong_20_Emphasis"> and Include dependent parts</text:span> check boxes before selecting the assemblies to import. </text:p></table:table-cell></table:table-row></table:table></draw:text-box></draw:frame></text:p>
      <table:table table:style-name="Table">
        <table:table-column/>
        <table:table-column/>
        <table:table-row>
          <table:table-cell office:value-type="string" table:style-name="tablecell">
            <text:p text:style-name="tablealignleft">7. </text:p>
          </table:table-cell>
          <table:table-cell office:value-type="string" table:style-name="tablecell">
            <text:p text:style-name="tablealignleft">Click <text:span text:style-name="Strong_20_Emphasis">Find Components</text:span> to display the <text:span text:style-name="Strong_20_Emphasis">Assembly Loading Options</text:span> dialog box. </text:p>
          </table:table-cell>
        </table:table-row>
        <table:table-row>
          <table:table-cell office:value-type="string" table:style-name="tablecell">
            <text:p text:style-name="tablealignleft">8. </text:p>
          </table:table-cell>
          <table:table-cell office:value-type="string" table:style-name="tablecell">
            <text:p text:style-name="tablealignleft">Select the entry As Saved from the <text:span text:style-name="Strong_20_Emphasis">Load</text:span> list. </text:p>
          </table:table-cell>
        </table:table-row>
        <table:table-row>
          <table:table-cell office:value-type="string" table:style-name="tablecell">
            <text:p text:style-name="tablealignleft">9. </text:p>
          </table:table-cell>
          <table:table-cell office:value-type="string" table:style-name="tablecell">
            <text:p text:style-name="tablealignleft">In the <text:span text:style-name="Strong_20_Emphasis"> Parts to import</text:span> group, click <text:span text:style-name="Strong_20_Emphasis">Select assemblies or parts</text:span> <draw:frame draw:style-name="media" draw:name="16" text:anchor-type="as-char" draw:z-index="16" svg:width="0.79375cm" svg:height="0.79375cm"><draw:image xlink:href="Pictures/85d310842de597deec00c0fd594d5e76.png" xlink:type="simple" xlink:show="embed" xlink:actuate="onLoad"/></draw:frame> and select the assemblies and parts you want to import. <text:line-break/>The assemblies and parts are listed in the group <text:span text:style-name="Strong_20_Emphasis">Name and attributes for parts to import</text:span>. </text:p>
          </table:table-cell>
        </table:table-row>
      </table:table>
      <text:p text:style-name="Text_20_body"><draw:frame draw:style-name="PluginODTAutoStyle_Frame_25_text_frame" draw:name="Frame5" text:anchor-type="paragraph" svg:width="481.89pt" draw:z-index="0" svg:min-height="1cm"><draw:text-box><table:table table:style-name="Table"><table:table-column table:style-name="odt_auto_style_table_column_17_1"/><table:table-row><table:table-cell office:value-type="string" table:style-name="tablecell"><text:p text:style-name="tablealignleft"><text:span text:style-name=""><text:span text:style-name="Strong_20_Emphasis">Note:</text:span></text:span> <text:line-break/><text:line-break/>In the dialog window <text:span text:style-name="Strong_20_Emphasis">Import assembly into Teamcenter</text:span> the table editor functionality is used. </text:p></table:table-cell></table:table-row></table:table></draw:text-box></draw:frame></text:p>
      <table:table table:style-name="Table">
        <table:table-column/>
        <table:table-column/>
        <table:table-row>
          <table:table-cell office:value-type="string" table:style-name="tablecell">
            <text:p text:style-name="tablealignleft">10. </text:p>
          </table:table-cell>
          <table:table-cell office:value-type="string" table:style-name="tablecell">
            <text:p text:style-name="tablealignleft">Select in the group <text:span text:style-name="Strong_20_Emphasis">Other parameters</text:span> under <text:span text:style-name="Strong_20_Emphasis">Standard parameters</text:span> in the list <text:span text:style-name="Strong_20_Emphasis">Action for existing part</text:span> the entry New <text:span text:style-name="Strong_20_Emphasis">Change state</text:span>. <text:line-break/>Then the parts are imported with a new change status and existing parts in the database are not overwritten. </text:p>
          </table:table-cell>
        </table:table-row>
        <table:table-row>
          <table:table-cell office:value-type="string" table:style-name="tablecell">
            <text:p text:style-name="tablealignleft">11. </text:p>
          </table:table-cell>
          <table:table-cell office:value-type="string" table:style-name="tablecell">
            <text:p text:style-name="tablealignleft">Under <text:span text:style-name="Strong_20_Emphasis">Default Parameters</text:span>, in the <text:span text:style-name="Strong_20_Emphasis">Default Destination Folder</text:span> box, type the path or navigate to the folder in Teamcenter where the imported items will be placed. <text:line-break/>You can manually enter a folder that is outside your <text:span text:style-name="Strong_20_Emphasis">personal folder</text:span> in the field, but you must have write permissions to the folder. </text:p>
          </table:table-cell>
        </table:table-row>
        <table:table-row>
          <table:table-cell office:value-type="string" table:style-name="tablecell">
            <text:p text:style-name="tablealignleft">12. </text:p>
          </table:table-cell>
          <table:table-cell office:value-type="string" table:style-name="tablecell">
            <text:p text:style-name="tablealignleft">Enter the path under <text:span text:style-name="Strong_20_Emphasis">Default parameter</text:span> in the <text:span text:style-name="Strong_20_Emphasis">Output log file</text:span> field or navigate to the directory containing the log file. </text:p>
          </table:table-cell>
        </table:table-row>
        <table:table-row>
          <table:table-cell office:value-type="string" table:style-name="tablecell">
            <text:p text:style-name="tablealignleft">13. </text:p>
          </table:table-cell>
          <table:table-cell office:value-type="string" table:style-name="tablecell">
            <text:p text:style-name="tablealignleft">(Optional) You can change the <text:span text:style-name="Strong_20_Emphasis">default owner</text:span> and the <text:span text:style-name="Strong_20_Emphasis">default owner group</text:span> if you have the appropriate permissions. </text:p>
          </table:table-cell>
        </table:table-row>
        <table:table-row>
          <table:table-cell office:value-type="string" table:style-name="tablecell">
            <text:p text:style-name="tablealignleft">14. </text:p>
          </table:table-cell>
          <table:table-cell office:value-type="string" table:style-name="tablecell">
            <text:p text:style-name="tablealignleft">Under Default Parameters, click Projects <draw:frame draw:style-name="media" draw:name="17" text:anchor-type="as-char" draw:z-index="17" svg:width="0.79375cm" svg:height="0.79375cm"><draw:image xlink:href="Pictures/a56b2527677b2060a1d66d8149eef887.png" xlink:type="simple" xlink:show="embed" xlink:actuate="onLoad"/></draw:frame>. </text:p>
          </table:table-cell>
        </table:table-row>
        <table:table-row>
          <table:table-cell office:value-type="string" table:style-name="tablecell">
            <text:p text:style-name="tablealignleft">15. </text:p>
          </table:table-cell>
          <table:table-cell office:value-type="string" table:style-name="tablecell">
            <text:p text:style-name="tablealignleft">Select a project in the <text:span text:style-name="Strong_20_Emphasis">Assign to Project</text:span> dialog box and then click <text:span text:style-name="Strong_20_Emphasis">OK</text:span>. <text:line-break/>The list contains the projects that are available in Teamcenter and of which you are a member. You can select one or more projects. </text:p>
          </table:table-cell>
        </table:table-row>
      </table:table>
      <text:p text:style-name="Text_20_body"><draw:frame draw:style-name="PluginODTAutoStyle_Frame_30_text_frame" draw:name="Frame6" text:anchor-type="paragraph" svg:width="481.89pt" draw:z-index="0" svg:min-height="1cm"><draw:text-box><table:table table:style-name="Table"><table:table-column table:style-name="odt_auto_style_table_column_19_1"/><table:table-row><table:table-cell office:value-type="string" table:style-name="tablecell"><text:p text:style-name="tablealignleft"><text:span text:style-name=""><text:span text:style-name="Strong_20_Emphasis">Note:</text:span></text:span> <text:line-break/><text:line-break/>You can change the assignment of projects later by selecting the <text:span text:style-name="Strong_20_Emphasis">File → Utilities → Projects</text:span> tab. </text:p></table:table-cell></table:table-row></table:table></draw:text-box></draw:frame></text:p>
      <table:table table:style-name="Table">
        <table:table-column/>
        <table:table-column/>
        <table:table-row>
          <table:table-cell office:value-type="string" table:style-name="tablecell">
            <text:p text:style-name="tablealignleft">16. </text:p>
          </table:table-cell>
          <table:table-cell office:value-type="string" table:style-name="tablecell">
            <text:p text:style-name="tablealignleft">Click on <text:span text:style-name="Strong_20_Emphasis">Test run</text:span> <draw:frame draw:style-name="media" draw:name="18" text:anchor-type="as-char" draw:z-index="18" svg:width="0.79375cm" svg:height="0.79375cm"><draw:image xlink:href="Pictures/14d6d4f2e572cd92d03028bd586fe8b0.png" xlink:type="simple" xlink:show="embed" xlink:actuate="onLoad"/></draw:frame> to perform a simulated import. <text:line-break/>After completion of the simulated import process, the <text:span text:style-name="Strong_20_Emphasis">Information</text:span> window displays how the parts and assemblies were imported. In the <text:span text:style-name="Strong_20_Emphasis">Information</text:span> window, check that all information, including import action, naming technique, directory path, etc., is correct. </text:p>
          </table:table-cell>
        </table:table-row>
        <table:table-row>
          <table:table-cell office:value-type="string" table:style-name="tablecell">
            <text:p text:style-name="tablealignleft">17. </text:p>
          </table:table-cell>
          <table:table-cell office:value-type="string" table:style-name="tablecell">
            <text:p text:style-name="tablealignleft">Close the Information window. </text:p>
          </table:table-cell>
        </table:table-row>
        <table:table-row>
          <table:table-cell office:value-type="string" table:style-name="tablecell">
            <text:p text:style-name="tablealignleft">18. </text:p>
          </table:table-cell>
          <table:table-cell office:value-type="string" table:style-name="tablecell">
            <text:p text:style-name="tablealignleft"> In the <text:span text:style-name="Strong_20_Emphasis">Import Assembly to Teamcenter</text:span> dialog box, click <text:span text:style-name="Strong_20_Emphasis">OK</text:span> to start the import. </text:p>
          </table:table-cell>
        </table:table-row>
        <table:table-row>
          <table:table-cell office:value-type="string" table:style-name="tablecell">
            <text:p text:style-name="tablealignleft">19. </text:p>
          </table:table-cell>
          <table:table-cell office:value-type="string" table:style-name="tablecell">
            <text:p text:style-name="tablealignleft">Check in the window <text:span text:style-name="Strong_20_Emphasis">Information,</text:span> whether the import took place as expected. </text:p>
          </table:table-cell>
        </table:table-row>
        <table:table-row>
          <table:table-cell office:value-type="string" table:style-name="tablecell">
            <text:p text:style-name="tablealignleft">20. </text:p>
          </table:table-cell>
          <table:table-cell office:value-type="string" table:style-name="tablecell">
            <text:p text:style-name="tablealignleft">Display the imported items in <text:span text:style-name="Strong_20_Emphasis">Teamcenter Navigator</text:span>. </text:p>
          </table:table-cell>
        </table:table-row>
      </table:table>
      <text:h text:style-name="Heading_20_3" text:outline-level="3"><text:bookmark-start text:name="__RefHeading___import_an_assembly_with_a_family_of_parts_19"/><text:bookmark-start text:name="import_an_assembly_with_a_family_of_parts"/>4.3.2 Import an assembly with a family of parts<text:bookmark-end text:name="__RefHeading___import_an_assembly_with_a_family_of_parts_19"/><text:bookmark-end text:name="import_an_assembly_with_a_family_of_parts"/></text:h>
      <text:p text:style-name="Text_20_body">When you import an assembly with elements of a part family, it is assumed that the assembly was exported from Teamcenter with the Automatic Conversion option and that the elements of the part family were replaced by the part family template during export.</text:p>
      <table:table table:style-name="Table">
        <table:table-column/>
        <table:table-column/>
        <table:table-row>
          <table:table-cell office:value-type="string" table:style-name="tablecell">
            <text:p text:style-name="tablealignleft">1. </text:p>
          </table:table-cell>
          <table:table-cell office:value-type="string" table:style-name="tablecell">
            <text:p text:style-name="tablealignleft">Choose in the tab <text:span text:style-name="Strong_20_Emphasis">File → <draw:frame draw:style-name="media" draw:name="19" text:anchor-type="as-char" draw:z-index="19" svg:width="0.79375cm" svg:height="0.79375cm"><draw:image xlink:href="Pictures/03c6b68c02bc14d19d8a905bb5c3530c.png" xlink:type="simple" xlink:show="embed" xlink:actuate="onLoad"/></draw:frame> Import assembly into Teamcenter</text:span>. </text:p>
          </table:table-cell>
        </table:table-row>
        <table:table-row>
          <table:table-cell office:value-type="string" table:style-name="tablecell">
            <text:p text:style-name="tablealignleft">2. </text:p>
          </table:table-cell>
          <table:table-cell office:value-type="string" table:style-name="tablecell">
            <text:p text:style-name="tablealignleft">In the <text:span text:style-name="Strong_20_Emphasis">Parts to Import</text:span> group, click <text:span text:style-name="Strong_20_Emphasis">Assemblies or Select Parts</text:span> <draw:frame draw:style-name="media" draw:name="20" text:anchor-type="as-char" draw:z-index="20" svg:width="0.79375cm" svg:height="0.79375cm"><draw:image xlink:href="Pictures/03c6b68c02bc14d19d8a905bb5c3530c.png" xlink:type="simple" xlink:show="embed" xlink:actuate="onLoad"/></draw:frame> and select the template part of the assembly and part family. </text:p>
          </table:table-cell>
        </table:table-row>
        <table:table-row>
          <table:table-cell office:value-type="string" table:style-name="tablecell">
            <text:p text:style-name="tablealignleft">3. </text:p>
          </table:table-cell>
          <table:table-cell office:value-type="string" table:style-name="tablecell">
            <text:p text:style-name="tablealignleft">Select the entry <text:span text:style-name="Strong_20_Emphasis">BS file name</text:span> under <text:span text:style-name="Strong_20_Emphasis">Convert names and attributes</text:span> in the <text:span text:style-name="Strong_20_Emphasis">Numbering source</text:span> list. </text:p>
          </table:table-cell>
        </table:table-row>
        <table:table-row>
          <table:table-cell office:value-type="string" table:style-name="tablecell">
            <text:p text:style-name="tablealignleft">4. </text:p>
          </table:table-cell>
          <table:table-cell office:value-type="string" table:style-name="tablecell">
            <text:p text:style-name="tablealignleft">Select the entry <text:span text:style-name="Strong_20_Emphasis">As ID and Change Status</text:span> in the <text:span text:style-name="Strong_20_Emphasis">Conversion Rule</text:span> list. </text:p>
          </table:table-cell>
        </table:table-row>
        <table:table-row>
          <table:table-cell office:value-type="string" table:style-name="tablecell">
            <text:p text:style-name="tablealignleft">5. </text:p>
          </table:table-cell>
          <table:table-cell office:value-type="string" table:style-name="tablecell">
            <text:p text:style-name="tablealignleft">Select the other options in the<text:span text:style-name="Strong_20_Emphasis"> Import Assembly to Teamcenter</text:span> dialog box as required and perform the import. <text:line-break/>The DB_PART_NO database attribute created during import for the part family element matches the DB_PART_NO attribute stored in the template part for the part family element. This ensures that the correct family item is found in the database when items are regenerated from Teamcenter during later loading operations. </text:p>
          </table:table-cell>
        </table:table-row>
      </table:table>
      <text:h text:style-name="Heading_20_3" text:outline-level="3"><text:bookmark-start text:name="__RefHeading___importing_a_part_with_a_drawing_20"/><text:bookmark-start text:name="importing_a_part_with_a_drawing"/>4.3.3 Importing a part with a drawing<text:bookmark-end text:name="__RefHeading___importing_a_part_with_a_drawing_20"/><text:bookmark-end text:name="importing_a_part_with_a_drawing"/></text:h>
      <text:p text:style-name="Text_20_body">If you set the user standard <text:span text:style-name="Strong_20_Emphasis">Treat part with drawing sheet as Non-Master</text:span> and then import your parts into Teamcenter using the command <text:span text:style-name="Strong_20_Emphasis">Import an Assembly in Teamcenter</text:span>, the parts that contain drawing sheets are automatically identified as Non-Master Parts during the import process.</text:p>
      <text:p text:style-name="Text_20_body"><draw:frame draw:style-name="PluginODTAutoStyle_Frame_35_text_frame" draw:name="Frame7" text:anchor-type="paragraph" svg:width="481.89pt" draw:z-index="0" svg:min-height="1cm"><draw:text-box><table:table table:style-name="Table"><table:table-column table:style-name="odt_auto_style_table_column_22_1"/><table:table-row><table:table-cell office:value-type="string" table:style-name="tablecell"><text:p text:style-name="tablealignleft"><text:span text:style-name=""><text:span text:style-name="Strong_20_Emphasis">Note:</text:span></text:span> <text:line-break/><text:line-break/>NX informs you that the drawing parts will be converted to non-master. </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10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1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20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2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30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en:importieren_einer_baugruppe</dc:title>
  </office:meta>
</office:document-meta>
</file>