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oubleshooting_integr2"/><text:bookmark-start text:name="__RefHeading___troubleshooting_1"/><text:bookmark-start text:name="troubleshooting"/>4. Troubleshooting<text:bookmark-end text:name="__RefHeading___troubleshooting_1"/><text:bookmark-end text:name="troubleshooting"/></text:h>
      <text:h text:style-name="Heading_20_2" text:outline-level="2"><text:bookmark-start text:name="__RefHeading___activate_debug_logging_2"/><text:bookmark-start text:name="activate_debug_logging"/>4.1. activate debug logging<text:bookmark-end text:name="__RefHeading___activate_debug_logging_2"/><text:bookmark-end text:name="activate_debug_logging"/></text:h>
      <text:p text:style-name="Text_20_body"><text:span text:style-name="Strong_20_Emphasis">Procedur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In the Windows notification area, right-click the ISV icon and select Preferences.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Go to the Modules tab and select either Debug for normal debug logging or Trace for the highest log level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Three. Click OK.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In EPLAN, start the integration function that caused the problem and try to replicate it.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"><text:span text:style-name="Strong_20_Emphasis">Note:</text:span></text:span> <text:line-break/><text:line-break/>Debug and Trace are not recommended for normal operation as they significantly affect integration performance. Use these settings only for problem analysis and then reset the protocol level to Normal.</text:p></table:table-cell></table:table-row></table:table></draw:text-box></draw:frame></text:p>
      <text:p text:style-name="Text_20_body"><text:span text:style-name="Strong_20_Emphasis">Result</text:span></text:p>
      <text:p text:style-name="Text_20_body">The defined protocol level logs errors, warnings and other information. All temporary files are stored between module runs.</text:p>
      <text:h text:style-name="Heading_20_2" text:outline-level="2"><text:bookmark-start text:name="__RefHeading___report_problem_3"/><text:bookmark-start text:name="report_problem"/>4.2 Report problem<text:bookmark-end text:name="__RefHeading___report_problem_3"/><text:bookmark-end text:name="report_problem"/></text:h>
      <text:p text:style-name="Text_20_body"><text:span text:style-name="Strong_20_Emphasis">Procedur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elect Help &gt; Report Problem from the menu bar of the current module. The dialog for reporting problems opens.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Optional: Select whether you want to take a screenshot or not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Do not change the already activated log files and continue.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Click <text:span text:style-name="Strong_20_Emphasis">Save to Disk</text:span> to save the report to disk. Upload it to the <text:span text:style-name="Strong_20_Emphasis">FFG - MAG - IT Tracker</text:span> and describe your problem in detail so that we can help you as soon as possibl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roubleshooting_integr2</dc:title>
  </office:meta>
</office:document-meta>
</file>